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33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VIETOS SAVIVALDOS ĮSTATYMO 7, 8, 17 STRAIPSNIŲ PAPILDYMO IR PAKEITIMO</text:p>
      <text:p text:style-name="P14">Į S T A T Y M A S</text:p>
      <text:p text:style-name="P15"/>
      <text:p text:style-name="P16">2005 m. balandžio 14 d. Nr. X-160</text:p>
      <text:p text:style-name="P17">Vilnius</text:p>
      <text:p text:style-name="P18"/>
      <text:p text:style-name="P19"><text:span text:style-name="T20">(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1, Nr.<text:s/></text:span><text:a xlink:href="https://www.e-tar.lt/portal/lt/legalAct/TAR.03EBC0E3CBDD" office:target-frame-name="_blank" xlink:show="new"><text:span text:style-name="T25">64-2323</text:span></text:a><text:span text:style-name="T26">, Nr.<text:s/></text:span><text:a xlink:href="https://www.e-tar.lt/portal/lt/legalAct/TAR.BC2C53BF0A7B" office:target-frame-name="_blank" xlink:show="new"><text:span text:style-name="T27">85-2969</text:span></text:a><text:span text:style-name="T28">, Nr.<text:s/></text:span><text:a xlink:href="https://www.e-tar.lt/portal/lt/legalAct/TAR.AAFE120E0C90" office:target-frame-name="_blank" xlink:show="new"><text:span text:style-name="T29">99-3519</text:span></text:a><text:span text:style-name="T30">, Nr.<text:s/></text:span><text:a xlink:href="https://www.e-tar.lt/portal/lt/legalAct/TAR.0BB7B6C28341" office:target-frame-name="_blank" xlink:show="new"><text:span text:style-name="T31">110-3984</text:span></text:a><text:span text:style-name="T32">; 20</text:span><text:span text:style-name="T33">02, Nr.<text:s/></text:span><text:a xlink:href="https://www.e-tar.lt/portal/lt/legalAct/TAR.348B9DD92898" office:target-frame-name="_blank" xlink:show="new"><text:span text:style-name="T34">43-1604</text:span></text:a><text:span text:style-name="T35">, Nr.<text:s/></text:span><text:a xlink:href="https://www.e-tar.lt/portal/lt/legalAct/TAR.31FC2C50CC5D" office:target-frame-name="_blank" xlink:show="new"><text:span text:style-name="T36">96-4171</text:span></text:a><text:span text:style-name="T37">, Nr.<text:s/></text:span><text:a xlink:href="https://www.e-tar.lt/portal/lt/legalAct/TAR.A88DB35EF35C" office:target-frame-name="_blank" xlink:show="new"><text:span text:style-name="T38">103-4605</text:span></text:a><text:span text:style-name="T39">, Nr.<text:s/></text:span><text:a xlink:href="https://www.e-tar.lt/portal/lt/legalAct/TAR.BBF0762214AC" office:target-frame-name="_blank" xlink:show="new"><text:span text:style-name="T40">112-4976</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6A8CE90C63FE" office:target-frame-name="_blank" xlink:show="new"><text:span text:style-name="T46">42-1918</text:span></text:a><text:span text:style-name="T47">, Nr.<text:s/></text:span><text:a xlink:href="https://www.e-tar.lt/portal/lt/legalAct/TAR.C6287A13797B" office:target-frame-name="_blank" xlink:show="new"><text:span text:style-name="T48">73-3357</text:span></text:a><text:span text:style-name="T49">, Nr.<text:s/></text:span><text:a xlink:href="https://www.e-tar.lt/portal/lt/legalAct/TAR.78C3401CE39C" office:target-frame-name="_blank" xlink:show="new"><text:span text:style-name="T50">104-4636</text:span></text:a><text:span text:style-name="T51">, Nr.<text:s/></text:span><text:a xlink:href="https://www.e-tar.lt/portal/lt/legalAct/TAR.606D000CCCE9" office:target-frame-name="_blank" xlink:show="new"><text:span text:style-name="T52">115-5193</text:span></text:a><text:span text:style-name="T53">; 2004, Nr.<text:s/></text:span><text:a xlink:href="https://www.e-tar.lt/portal/lt/legalAct/TAR.C24E0804F54C" office:target-frame-name="_blank" xlink:show="new"><text:span text:style-name="T54">134-4839</text:span></text:a><text:span text:style-name="T55">)</text:span></text:p>
      <text:p text:style-name="Normal"/>
      <text:p text:style-name="P56"><text:span text:style-name="T57">1</text:span><text:span text:style-name="T58"><text:s/>straipsnis.<text:s/></text:span><text:span text:style-name="T59">7 straipsnio papildymas 28 punktu</text:span></text:p>
      <text:p text:style-name="P60"><text:span text:style-name="T61">Papildyti 7 straipsnį 28 punktu:</text:span></text:p>
      <text:p text:style-name="P62"><text:span text:style-name="T63">„</text:span><text:span text:style-name="T64">28</text:span><text:span text:style-name="T65">) savivaldybėms priskirtas triukšmo prevencijos ir valstybinio triukšmo valdymo įgyvendinimas.“</text:span></text:p>
      <text:p text:style-name="P66"/>
      <text:p text:style-name="P67"><text:span text:style-name="T68">2</text:span><text:span text:style-name="T69"><text:s/>straipsnis.<text:s/></text:span><text:span text:style-name="T70">8</text:span><text:span text:style-name="T71"><text:s/>straipsnio papildymas ir pakeitimas</text:span></text:p>
      <text:p text:style-name="P72"><text:span text:style-name="T73">1</text:span><text:span text:style-name="T74">. Papildyti 8 straipsnį nauju 30 punktu:</text:span></text:p>
      <text:p text:style-name="P75"><text:span text:style-name="T76">„</text:span><text:span text:style-name="T77">30</text:span><text:span text:style-name="T78">) valstybės garantuojamos pirminės teisinės pagalbos teikimas;“.</text:span></text:p>
      <text:p text:style-name="P79"><text:span text:style-name="T80">2</text:span><text:span text:style-name="T81">. Buvusį 8 straipsnio 30 punktą laikyti 31 punktu.</text:span></text:p>
      <text:p text:style-name="P82"/>
      <text:p text:style-name="P83"><text:span text:style-name="T84">3</text:span><text:span text:style-name="T85"><text:s/>straipsnis.<text:s/></text:span><text:span text:style-name="T86">17 straipsnio papildym</text:span><text:span text:style-name="T87">as ir pakeitimas<text:s/></text:span></text:p>
      <text:p text:style-name="P88"><text:span text:style-name="T89">1</text:span><text:span text:style-name="T90">. 17 straipsnio 21 punkte prieš žodį „įmonių“ įrašyti žodį „kontroliuojamų“, žodžius „specialios paskirties bendrovių“ išbraukti ir šį punktą išdėstyti taip:</text:span></text:p>
      <text:p text:style-name="P91"><text:span text:style-name="T92">„</text:span><text:span text:style-name="T93">21</text:span><text:span text:style-name="T94">) nustato kainas ir tarifus už savivaldybės kontroliuojamų įmonių, sav</text:span><text:span text:style-name="T95">ivaldybės biudžetinių ir viešųjų įstaigų teikiamas atlygintinas paslaugas bei keleivių vežimą vietiniais maršrutais, taip pat įstatymų nustatyta tvarka nustato centralizuotai tiekiamos šilumos, šalto ir karšto vandens kainas, nustato vietines rinkliavas be</text:span><text:span text:style-name="T96">i kitas įmokas;“.</text:span></text:p>
      <text:p text:style-name="P97"><text:span text:style-name="T98">2</text:span><text:span text:style-name="T99">. Papildyti 17 straipsnį nauju 48 punktu:<text:s/></text:span></text:p>
      <text:p text:style-name="P100"><text:span text:style-name="T101">„</text:span><text:span text:style-name="T102">48</text:span><text:span text:style-name="T103">) tvirtina savivaldybės triukšmo prevencijos veiksmų planus, triukšmo savivaldybės teritorijoje rodiklius ir triukšmo prevencijos viešosiose vietose taisykles, nustato tyliąsias<text:s/></text:span><text:span text:style-name="T104">zonas. Nustato savivaldybės vykdomosios institucijos, kitų pavaldžių viešojo administravimo subjektų kompetenciją triukšmo valdymo srityje ir prižiūri, kaip ji įgyvendinama;“.</text:span></text:p>
      <text:p text:style-name="P105"><text:span text:style-name="T106">3</text:span><text:span text:style-name="T107">. Buvusį 17 straipsnio 48 punktą laikyti 49 punktu.</text:span></text:p>
      <text:p text:style-name="P108"/>
      <text:p text:style-name="P109"/>
      <text:p text:style-name="P110"><text:span text:style-name="T111">Skelbiu šį Li</text:span><text:span text:style-name="T112">etuvos Respublikos Seimo priimtą įstatymą.<text:s/></text:span></text:p>
      <text:p text:style-name="P113"/>
      <text:p text:style-name="P114">RESPUBLIKOS PREZIDENTAS<text:tab/>VALDAS ADAMKUS</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0:11:00Z</meta:creation-date>
    <dc:date>2015-06-07T10:11:00Z</dc:date>
    <meta:template xlink:href="Normal" xlink:type="simple"/>
    <meta:editing-cycles>2</meta:editing-cycles>
    <meta:editing-duration>PT0S</meta:editing-duration>
    <meta:document-statistic meta:page-count="1" meta:paragraph-count="43" meta:word-count="448" meta:character-count="3319" meta:row-count="145" meta:non-whitespace-character-count="2914"/>
  </office:meta>
</office:document-meta>
</file>