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fo:letter-spacing="0.0416in" style:font-size-complex="11pt" style:language-asian="lt" style:country-asian="LT"/>
    </style:style>
    <style:style style:name="T64" style:parent-style-name="DefaultParagraphFont" style:family="text">
      <style:text-properties fo:color="#000000" fo:letter-spacing="0.0138in"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fo:letter-spacing="0.0416in"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text-align="center"/>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break-before="page" fo:text-indent="3.54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indent="3.543in"/>
      <style:text-properties fo:color="#000000" style:font-size-complex="11pt" style:language-asian="lt" style:country-asian="LT"/>
    </style:style>
    <style:style style:name="P100" style:parent-style-name="Normal" style:family="paragraph">
      <style:paragraph-properties fo:text-indent="3.543in"/>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indent="3.543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text-position="super 62.5%"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text-position="super 62.5%"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text-position="super 62.5%"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text-position="super 62.5%"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style="italic" style:font-style-asian="italic" style:font-style-complex="italic"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5" style:parent-style-name="Normal" style:family="paragraph">
      <style:paragraph-properties fo:text-align="justify" fo:text-indent="0.4923in"/>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FINANSINIŲ NUSIKALTIMŲ TYRIMO TARNYBOS PRIE LIETUVOS RESPUBLIKOS VIDAUS REIKALŲ MINISTERIJOS DIREKTORIUS</text:p>
      <text:p text:style-name="P10"/>
      <text:p text:style-name="P11">Į S A K Y M A S</text:p>
      <text:p text:style-name="P12">DĖL PILIEČIŲ IR KITŲ ASMENŲ APTARNAVIMO FINANSINIŲ NUSIKALTIMŲ TYRIMO TARNYBOJE PRIE VIDAUS REIKALŲ MINISTERIJOS TAISYKLIŲ<text:s/>PATVIRTINIMO</text:p>
      <text:p text:style-name="P13"/>
      <text:p text:style-name="P14">2004 m. birželio 3 d. Nr. 39V</text:p>
      <text:p text:style-name="P15">Vilnius</text:p>
      <text:p text:style-name="P16"/>
      <text:p text:style-name="P17"><text:span text:style-name="T18">Vadovaudamasis Lietuvos Respublikos viešojo administravimo įstatymo (Žin., 1999, Nr.<text:s/></text:span><text:a xlink:href="https://www.e-tar.lt/portal/lt/legalAct/TAR.0BDFFD850A66" office:target-frame-name="_blank" xlink:show="new"><text:span text:style-name="T19">60-1945</text:span></text:a><text:span text:style-name="T20">), Lietuvos Respublikos teisės g</text:span><text:span text:style-name="T21">auti informaciją iš valstybės ir savivaldybių įstaigų įstatymo (Žin., 2000, Nr.<text:s/></text:span><text:a xlink:href="https://www.e-tar.lt/portal/lt/legalAct/TAR.FA13E28615F6" office:target-frame-name="_blank" xlink:show="new"><text:span text:style-name="T22">10-236</text:span></text:a><text:span text:style-name="T23">), Lietuvos Respublikos Vyriausybės 2002 m. rugsėjo 25 d. nutarimo Nr. 1491 „Dėl piliečių i</text:span><text:span text:style-name="T24">r kitų asmenų aptarnavimo viešojo administravimo ir kitose institucijose pavyzdinės tvarkos patvirtinimo“ (Žin., 2002, Nr.<text:s/></text:span><text:a xlink:href="https://www.e-tar.lt/portal/lt/legalAct/TAR.8AA1733E4D7D" office:target-frame-name="_blank" xlink:show="new"><text:span text:style-name="T25">95-4105</text:span></text:a><text:span text:style-name="T26">) nuostatomis:</text:span></text:p>
      <text:p text:style-name="P27"><text:span text:style-name="T28">1</text:span><text:span text:style-name="T29">.<text:s/></text:span><text:span text:style-name="T30">Tvirtinu</text:span><text:span text:style-name="T31"><text:s/>Piliečių ir kitų</text:span><text:span text:style-name="T32"><text:s/>asmenų aptarnavimo Finansinių nusikaltimų tyrimo tarnyboje prie Vidaus reikalų ministerijos taisykles (pridedama).</text:span></text:p>
      <text:p text:style-name="P33"><text:span text:style-name="T34">2</text:span><text:span text:style-name="T35">.<text:s/></text:span><text:span text:style-name="T36">Nustatau</text:span><text:span text:style-name="T37">, kad:</text:span></text:p>
      <text:p text:style-name="P38"><text:span text:style-name="T39">2.1</text:span><text:span text:style-name="T40">. asmenų, besikreipiančių į Finansinių nusikaltimų tyrimo tarnybą prie Vidaus reikalų ministerijos (toliau – Tarn</text:span><text:span text:style-name="T41">yba), Teisės gauti informaciją iš valstybės ir savivaldybės įstaigų įstatymo nustatyta tvarka aptarnavimą vykdo:</text:span></text:p>
      <text:p text:style-name="P42"><text:span text:style-name="T43">2.1.1</text:span><text:span text:style-name="T44">. Tarnybos centriniame padalinyje – Organizacinio skyriaus vyriausiasis specialistas, atliekantis informacijos atstovo pareigas, kuriam<text:s/></text:span><text:span text:style-name="T45">ši funkcija turi būti įrašyta į jo pareigybės aprašymą,</text:span></text:p>
      <text:p text:style-name="P46"><text:span text:style-name="T47">2.1.2</text:span><text:span text:style-name="T48">. Tarnybos apskričių skyriuose – skyriaus viršininko paskirtas darbuotojas, kuriam ši funkcija turi būti įrašyta į pareigybės aprašymą ar pareiginę instrukciją;</text:span></text:p>
      <text:p text:style-name="P49"><text:span text:style-name="T50">2.2</text:span><text:span text:style-name="T51">. asmenų, besikreipia</text:span><text:span text:style-name="T52">nčių į Tarnybą, Viešojo administravimo įstatymo nustatyta tvarka, aptarnavimą vykdo:</text:span></text:p>
      <text:p text:style-name="P53"><text:span text:style-name="T54">2.2.1</text:span><text:span text:style-name="T55">. Tarnybos centriniame padalinyje – Raštvedybos ir korespondencijos skyriaus vyresnieji specialistai, kuriems ši funkcija turi būti įrašyta į jų pareiginę instrukci</text:span><text:span text:style-name="T56">ją;</text:span></text:p>
      <text:p text:style-name="P57"><text:span text:style-name="T58">2.2.2</text:span><text:span text:style-name="T59">. Tarnybos apskričių skyriuose – skyriaus specialistas, tvarkantis raštvedybą ir korespondenciją, kuriam ši funkcija turi būti įrašyta į jo pareiginę instrukciją.</text:span></text:p>
      <text:p text:style-name="P60"><text:span text:style-name="T61">3</text:span><text:span text:style-name="T62">.<text:s/></text:span><text:span text:style-name="T63">Įpareigoj</text:span><text:span text:style-name="T64">u:</text:span></text:p>
      <text:p text:style-name="P65"><text:span text:style-name="T66">3.1</text:span><text:span text:style-name="T67">. Organizacinio skyriaus viršininką užtikrinti, kad<text:s/></text:span><text:span text:style-name="T68">Tarnybos interneto tinklalapyje būtų paskelbtos Piliečių ir kitų asmenų aptarnavimo Finansinių nusikaltimų tyrimo tarnyboje prie Vidaus reikalų ministerijos taisyklės, taip pat valstybės tarnautojų ir</text:span><text:span text:style-name="T69"><text:s/></text:span><text:span text:style-name="T70">kitų darbuotojų, atsakingų už asmenų aptarnavimą, varda</text:span><text:span text:style-name="T71">i ir pavardės, telefonų numeriai, darbo vieta, priėmimo laikas, kita reikalinga informacija šiuo klausimu;</text:span></text:p>
      <text:p text:style-name="P72"><text:span text:style-name="T73">3.2</text:span><text:span text:style-name="T74">. Raštvedybos ir korespondencijos skyriaus vedėją ir apskričių skyrių vadovus užtikrinti, kad būtų užvesta Piliečių ir kitų asmenų pageidavimų</text:span><text:span text:style-name="T75">, pasiūlymų bei pastabų knyga ir ją pateikti interesantams paprašius.</text:span></text:p>
      <text:p text:style-name="P76"><text:span text:style-name="T77">3.3</text:span><text:span text:style-name="T78">. apskričių skyrių viršininkus per 20 dienų nuo šio įsakymo įsigaliojimo informuoti Organizacinį skyrių apie darbuotojus, paskirtus atsakingais aptarnauti besikreipiančius į skyri</text:span><text:span text:style-name="T79">ų asmenis;</text:span></text:p>
      <text:p text:style-name="P80"><text:span text:style-name="T81">3.4</text:span><text:span text:style-name="T82">. Organizacinio skyriaus viršininką, Raštvedybos ir korespondencijos skyriaus vedėją, apskričių skyrių viršininkus pagal kompetenciją užtikrinti bei kontroliuoti šio įsakymo reikalavimų vykdymą.</text:span></text:p>
      <text:p text:style-name="P83"><text:span text:style-name="T84">4</text:span><text:span text:style-name="T85">.<text:s/></text:span><text:span text:style-name="T86">Pripažįstu</text:span><text:span text:style-name="T87"><text:s/>netekusiais galios Tarn</text:span><text:span text:style-name="T88">ybos direktoriaus, vyriausiojo komisaro 2002 m. gegužės 27 d. įsakymą Nr. 27 „Dėl interesantų aptarnavimo“ ir 2002 m. birželio 6 d. įsakymą Nr. 30 „Dėl Teisės gauti informaciją iš valstybės ir savivaldybės įstaigų įstatymo įgyvendinimo“.</text:span></text:p>
      <text:p text:style-name="P89"/>
      <text:p text:style-name="P90"/>
      <text:p text:style-name="P91"><text:span text:style-name="T92">DIREKTORIUS</text:span><text:span text:style-name="T93"><text:tab/></text:span><text:span text:style-name="T94">ROMUALDAS BOREIKA</text:span></text:p>
      <text:p text:style-name="P95"><text:span text:style-name="T96">______________</text:span></text:p>
      <text:soft-page-break/>
      <text:p text:style-name="P97"><text:span text:style-name="T98">PATVIRTINTA</text:span></text:p>
      <text:p text:style-name="P99">Finansinių nusikaltimų tyrimo tarnybos prie<text:s/></text:p>
      <text:p text:style-name="P100"><text:span text:style-name="T101">Vidaus reikalų ministerijos direktoriaus</text:span></text:p>
      <text:p text:style-name="P102"><text:span text:style-name="T103">2004 m. birželio 3 d. įsakymu Nr. 39V</text:span></text:p>
      <text:p text:style-name="P104"/>
      <text:p text:style-name="P105"><text:span text:style-name="T106">PILIEČIŲ IR KITŲ ASMENŲ APTARNAVIMO FINANSINIŲ NUSIKALTIMŲ TYRIMO TARNYBOJE PRIE<text:s/></text:span><text:span text:style-name="T107">VIDAUS REIKALŲ MINISTERIJOS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iliečių ir kitų asmenų aptarnavimo Finansinių nusikaltimų tyrimo tarnyboje prie Vidaus reikalų ministerijos taisyklės (toliau – taisyklės) reglamentuoja piliečių ir kitų asmenų<text:s/></text:span><text:span text:style-name="T117">(toliau – asmenys) aptarnavimą Finansinių nusikaltimų tyrimo tarnyboje prie Vidaus reikalų ministerijos (toliau – Tarnyba), taip pat asmenų prašymų ir skundų, gautų Tarnyboje, registravimą, nagrinėjimą ir atsakymų rengimą.</text:span></text:p>
      <text:p text:style-name="P118"><text:span text:style-name="T119">Aptarnaujant asmenis taisyklės ta</text:span><text:span text:style-name="T120">ikomos tiek, kiek tų klausimų nereglamentuoja Lietuvos Respublikos įstatymai ir kiti teisės aktai.</text:span></text:p>
      <text:p text:style-name="P121"><text:span text:style-name="T122">2</text:span><text:span text:style-name="T123">. Taisyklių laikymąsi užtikrina Tarnybos direktorius, direktoriaus pavaduotojai (toliau – Tarnybos vadovai), Tarnybos administracijos padalinių ir apskr</text:span><text:span text:style-name="T124">ičių skyrių viršininkai.</text:span></text:p>
      <text:p text:style-name="P125"><text:span text:style-name="T126">3</text:span><text:span text:style-name="T127">. Taisyklėse vartojamos sąvokos:</text:span></text:p>
      <text:p text:style-name="P128"><text:span text:style-name="T129">Asmenų aptarnavimas</text:span><text:span text:style-name="T130"><text:s/>– veikla, apimanti asmenų aptarnavimą jiems atvykus į Tarnybą ar Tarnybos apskričių skyrius, aptarnavimą telefonu, prašymų ir skundų, gautų tiesiogiai iš asmenų ar atsiųstų<text:s/></text:span><text:span text:style-name="T131">paštu, nagrinėjimą, priimtų sprendimų įforminimą ir perdavimą asmenims.</text:span></text:p>
      <text:p text:style-name="P132"><text:span text:style-name="T133">Pareiškėjas</text:span><text:span text:style-name="T134"><text:s/>– asmuo, įteikęs ar atsiuntęs Tarnybai ar Tarnybos apskrities skyriui rašytinį prašymą ar skundą.</text:span></text:p>
      <text:p text:style-name="P135"><text:span text:style-name="T136">Prašymas</text:span><text:span text:style-name="T137"><text:s/>– asmens kreipimasis raštu ar žodžiu į Tarnybą ar Tarnybos apskri</text:span><text:span text:style-name="T138">ties skyrių, valstybės tarnautoją ar darbuotoją, dirbantį pagal darbo sutartį ir įgaliotą priimti prašymus ir skundus (toliau – tarnautojas), nesusijęs su pareiškėjo teisių ar teisėtų interesų pažeidimu, prašant išduoti dokumentą, patvirtinantį tam tikrą j</text:span><text:span text:style-name="T139">uridinį faktą, ar atlikti kitus administracinius veiksmus; išdėstant asmens norą, pageidavimą, nuostatą tam tikru klausimu; pranešant apie institucijos veiklos trūkumus, valstybės tarnautojų ar darbuotojų piktnaudžiavimą ar neteisėtus veiksmus; pateikiant<text:s/></text:span><text:span text:style-name="T140">pasiūlymus ką nors pagerinti viešojo administravimo ar kitose srityse; atkreipiant dėmesį į tam tikrą padėtį ir siūlant ką nors patobulinti, pakeisti, nuveikti ar susilaikyti nuo veiklos.</text:span></text:p>
      <text:p text:style-name="P141"><text:span text:style-name="T142">Privati informacija</text:span><text:span text:style-name="T143"><text:s/>– informacija apie žmogaus asmeninį ir jo šeimos</text:span><text:span text:style-name="T144"><text:s/>gyvenimą, jo sveikatą, tikėjimą, rasę, partiškumą, teistumą, kita su asmens garbe ir orumu susijusi ir pagal teisės aktus neskelbtina informacija apie žmogaus privatų gyvenimą.</text:span></text:p>
      <text:p text:style-name="P145"><text:span text:style-name="T146">Skundas</text:span><text:span text:style-name="T147"><text:s/>– kreipimasis į Tarnybą ar Tarnybos apskrities skyrių nurodant, kad yr</text:span><text:span text:style-name="T148">a pažeistos asmens teisės ar teisėti interesai, ir prašant juos apginti.</text:span></text:p>
      <text:p text:style-name="P149"/>
      <text:p text:style-name="P150"><text:span text:style-name="T151">II</text:span><text:span text:style-name="T152">.<text:s/></text:span><text:span text:style-name="T153">BENDRIEJI REIKALAVIMAI</text:span></text:p>
      <text:p text:style-name="P154"/>
      <text:p text:style-name="P155"><text:span text:style-name="T156">4</text:span><text:span text:style-name="T157">. Tarnybos tarnautojai, aptarnaudami asmenis, nagrinėdami prašymus ir skundus, privalo vadovautis pagarbos žmogaus teisėms, teisingumo, sąžinin</text:span><text:span text:style-name="T158">gumo ir protingumo, įstatymo viršenybės, objektyvumo, nešališkumo, proporcionalumo, nepiktnaudžiavimo valdžia ir tarnybinio bendradarbiavimo principais, įtvirtintais Lietuvos Respublikos viešojo administravimo įstatyme (Žin., 1999, Nr.<text:s/></text:span><text:a xlink:href="https://www.e-tar.lt/portal/lt/legalAct/TAR.0BDFFD850A66" office:target-frame-name="_blank" xlink:show="new"><text:span text:style-name="T159">60-1945</text:span></text:a><text:span text:style-name="T160">), Lietuvos Respublikos teisės gauti informaciją iš valstybės ir savivaldybių įstaigų įstatyme (Žin., 2000, Nr.<text:s/></text:span><text:a xlink:href="https://www.e-tar.lt/portal/lt/legalAct/TAR.FA13E28615F6" office:target-frame-name="_blank" xlink:show="new"><text:span text:style-name="T161">10-236</text:span></text:a><text:span text:style-name="T162">), Lietuvos Respublikos Seimo kontrolierių įstatyme (Žin., 1998, Nr.<text:s/></text:span><text:a xlink:href="https://www.e-tar.lt/portal/lt/legalAct/TAR.EC01522BCE65" office:target-frame-name="_blank" xlink:show="new"><text:span text:style-name="T163">110-3024</text:span></text:a><text:span text:style-name="T164">), Lietuvos Respublikos valstybės tarnybos įstatyme (Žin., 1999, Nr.<text:s/></text:span><text:a xlink:href="https://www.e-tar.lt/portal/lt/legalAct/TAR.D3ED3792F52B" office:target-frame-name="_blank" xlink:show="new"><text:span text:style-name="T165">66-2130</text:span></text:a><text:span text:style-name="T166">), Lietuvos Respublikos baudžiamojo proceso kodekse (Žin., 2002, Nr.<text:s/></text:span><text:a xlink:href="https://www.e-tar.lt/portal/lt/legalAct/TAR.EC588C321777" office:target-frame-name="_blank" xlink:show="new"><text:span text:style-name="T167">37-1341</text:span></text:a><text:span text:style-name="T168">), kituose įstatymuose ir Lietuvos<text:s/></text:span><text:span text:style-name="T169">Respublikos Vyriausybės nutarimuose.</text:span></text:p>
      <text:p text:style-name="P170"><text:span text:style-name="T171">5</text:span><text:span text:style-name="T172">. Rengdami ir įformindami atsakymus į asmenų prašymus ir skundus, Tarnybos tarnautojai vadovaujasi galiojančiais vidaus reikalų ministro įsakymais ir Lietuvos Respublikos archyvų<text:s/></text:span><text:soft-page-break/><text:span text:style-name="T173">departamento prie Lietuvos Respubli</text:span><text:span text:style-name="T174">kos Vyriausybės generalinio direktoriaus įsakymais, kitais teisės aktais, reglamentuojančiais raštvedybą.</text:span></text:p>
      <text:p text:style-name="P175"><text:span text:style-name="T176">6</text:span><text:span text:style-name="T177">. Draudžiama atsisakyti aptarnauti asmenis, nagrinėti prašymus ir skundus motyvuojant tuo, kad nėra šias funkcijas vykdančio valstybės tarnautojo</text:span><text:span text:style-name="T178"><text:s/>ar darbuotojo. Tarnybos Organizacinio, Raštvedybos ir korespondencijos bei Tarnybos apskričių skyrių vadovai turi užtikrinti, kad tarnautojų atostogų, komandiruočių, seminarų metu ir kitais nebuvimo tarnyboje atvejais būtų paskirti tarnautojai, turintys t</text:span><text:span text:style-name="T179">okius pat įgaliojimus.</text:span></text:p>
      <text:p text:style-name="P180"><text:span text:style-name="T181">7</text:span><text:span text:style-name="T182">. Tarnyboje ir Tarnybos apskričių skyriuose nagrinėjami tokie rašytiniai prašymai ir skundai, kurie tvarkingai ir įskaitomai parašyti valstybine (lietuvių) kalba, yra pareiškėjo pasirašyti, nurodytas jo vardas, pavardė ir<text:s/></text:span><text:span text:style-name="T183">tikslus adresas, kuriuo jis pageidautų gauti atsakymą, taip pat telefonas (jeigu pareiškėjas jį turi). Neįskaitomi, nesuprantamai išdėstyti prašymai ir skundai grąžinami pareiškėjui, nurodant grąžinimo priežastį.</text:span></text:p>
      <text:p text:style-name="P184"><text:span text:style-name="T185">8</text:span><text:span text:style-name="T186">. Paprastai nenagrinėjami prašymai ir<text:s/></text:span><text:span text:style-name="T187">skundai, kuriuose nenurodytas pareiškėjo vardas ir pavardė, nenurodytas adresas arba pareiškėjo nepasirašyti, išskyrus atvejus, kai siekiant, kad nenukentėtų pareiškėjo ar valstybės interesai, atitinkamą sprendimą dėl nagrinėjimo tikslingumo priima Tarnybo</text:span><text:span text:style-name="T188">s ar Tarnybos apskrities skyriaus vadovai, atsižvelgdami į prašymo ar skundo turinį.</text:span></text:p>
      <text:p text:style-name="P189"><text:span text:style-name="T190">9</text:span><text:span text:style-name="T191">. Nevalstybine kalba gauti prašymai ir skundai nagrinėjami bendra tvarka. Į lietuvių kalbą gautą prašymą ar skundą, esant būtinybei, išverčia Tarnybos Organizacinis s</text:span><text:span text:style-name="T192">kyrius. Pareiškėjui atsakoma valstybine kalba.</text:span></text:p>
      <text:p text:style-name="P193"><text:span text:style-name="T194">10</text:span><text:span text:style-name="T195">. Kai asmuo nemoka kalbėti ar nesupranta valstybinės kalbos arba dėl sensorinio ar kalbos sutrikimo negali suprantamai išreikšti savo minčių, jį aptarnaujant turi dalyvauti pakviestas vertėjas, sugebanti</text:span><text:span text:style-name="T196">s versti į asmeniui suprantamą kalbą.</text:span></text:p>
      <text:p text:style-name="P197"><text:span text:style-name="T198">11</text:span><text:span text:style-name="T199">. Asmeniui neteikiama informacija, sudaranti valstybės, Tarnybos, profesinę ar banko paslaptį, arba jeigu ji yra kito asmens privati informacija. Asmeniui neteikiama privati informacija apie save, jeigu Lietuvos<text:s/></text:span><text:span text:style-name="T200">Respublikos įstatymai nustato, kad tokia informacija negali būti teikiama. Taip pat neteikiama informacija, kurią teikti draudžia kiti įstatymai ir kurios suteikimas pakenktų valstybės saugumo ir gynybos ar užsienio politikos interesams, baudžiamajam perse</text:span><text:span text:style-name="T201">kiojimui, taip pat pažeistų valstybės teritorinį vientisumą ar viešąją tvarką, kitų asmenų teises bei teisėtus interesus, arba jos nesuteikimas užkirstų kelią sunkiems teisės pažeidimams, arba būtų labai svarbus apsaugant žmonių sveikatą bei moralę.</text:span></text:p>
      <text:p text:style-name="P202"><text:span text:style-name="T203">12</text:span><text:span text:style-name="T204">. Tarnybos interneto tinklalapyje ir Tarnybos bei Tarnybos apskričių skyrių patalpose, asmenims prieinamoje vietoje, paskelbiamos Piliečių ir kitų asmenų aptarnavimo tarnyboje taisyklės, tarnautojų, atsakingų už asmenų aptarnavimą, vardas ir pavardė, telef</text:span><text:span text:style-name="T205">ono numeris, buvimo vieta, priėmimo laikas, kita reikiama informacija šiuo klausimu.</text:span></text:p>
      <text:p text:style-name="P206"><text:span text:style-name="T207">13</text:span><text:span text:style-name="T208">. Asmenys Tarnyboje ir Tarnybos apskričių skyriuose aptarnaujami Tarnybos darbo metu nuo 9</text:span><text:span text:style-name="T209">00</text:span><text:span text:style-name="T210"><text:s/>val. iki 15</text:span><text:span text:style-name="T211">00</text:span><text:span text:style-name="T212"><text:s/>val. (pertrauka nuo 12</text:span><text:span text:style-name="T213">00</text:span><text:span text:style-name="T214"><text:s/>val. iki 13</text:span><text:span text:style-name="T215">00</text:span><text:span text:style-name="T216"><text:s/>val.).</text:span></text:p>
      <text:p text:style-name="P217"><text:span text:style-name="T218">14</text:span><text:span text:style-name="T219">. Tarn</text:span><text:span text:style-name="T220">ybos vadovas interesantus, esant reikalui, priima Vidaus reikalų ministerijos priimamajame ministro nustatyta tvarka.</text:span></text:p>
      <text:p text:style-name="P221"/>
      <text:p text:style-name="P222"><text:span text:style-name="T223">III</text:span><text:span text:style-name="T224">.<text:s/></text:span><text:span text:style-name="T225">ASMENŲ APTARNAVIMAS JIEMS ATVYKUS Į INSTITUCIJĄ</text:span></text:p>
      <text:p text:style-name="P226"/>
      <text:p text:style-name="P227"><text:span text:style-name="T228">15</text:span><text:span text:style-name="T229">. Atvykę į Tarnybą asmenys Viešojo administravimo įstatymo nustatyta<text:s/></text:span><text:span text:style-name="T230">tvarka aptarnaujami Raštvedybos ir korespondencijos skyriuje. Tarnybos apskričių skyriuose šias funkcijas vykdo skyrių specialistai, tvarkantys raštvedybą ir korespondenciją.</text:span></text:p>
      <text:p text:style-name="P231"><text:span text:style-name="T232">16</text:span><text:span text:style-name="T233">. Atvykę į Tarnybą ar Tarnybos apskrities skyrių asmenys prašymus ir skundu</text:span><text:span text:style-name="T234">s gali pateikti tiek raštu, tiek žodžiu. Žodiniai prašymai priimami tik tais atvejais, kai juos galima išnagrinėti ir išspręsti tuoj pat, nepažeidžiant asmens ir Tarnybos interesų. Jei prašymo žodžiu negalima išnagrinėti tuoj pat, pasiūloma jį įforminti ra</text:span><text:span text:style-name="T235">štu.</text:span></text:p>
      <text:p text:style-name="P236"><text:span text:style-name="T237">17</text:span><text:span text:style-name="T238">. Asmenų aptarnavimo klausimas jų pageidavimu gali būti derinamas iš anksto telefonu ar kita ryšių priemone. Atsiradus nenumatytoms aplinkybėms ir pasikeitus suderintam aptarnavimo laikui, atsakingas tarnautojas privalo apie tai įspėti asmenį.</text:span></text:p>
      <text:p text:style-name="P239"><text:span text:style-name="T240">18</text:span><text:span text:style-name="T241">. Tarnyboje ir Tarnybos apskričių skyriuose turi būti piliečių ir kitų asmenų pageidavimų, pasiūlymų ir pastabų knyga, kad interesantai panorėję visuomet galėtų raštu pareikšti savo nuomonę apie aptarnavimo kokybę, išdėstyti savo pageidavimus ir pasiū</text:span><text:span text:style-name="T242">lymus.</text:span></text:p>
      <text:p text:style-name="P243"><text:span text:style-name="T244">19</text:span><text:span text:style-name="T245">. Tarnybos Raštvedybos ir korespondencijos skyriaus bei Tarnybos apskričių skyrių atsakingi už asmenų aptarnavimą tarnautojai, tvarkantys raštvedybą ir korespondenciją:</text:span></text:p>
      <text:p text:style-name="P246"><text:span text:style-name="T247">19.1</text:span><text:span text:style-name="T248">. priima rašytinius asmenų prašymus ir skundus;</text:span></text:p>
      <text:p text:style-name="P249"><text:span text:style-name="T250">19.2</text:span><text:span text:style-name="T251">. priimdami<text:s/></text:span><text:span text:style-name="T252">prašymą, patikslina jo esmę, patikrina, ar pateikti visi juose nurodyti priedai;</text:span></text:p>
      <text:p text:style-name="P253"><text:span text:style-name="T254">19.3</text:span><text:span text:style-name="T255">. asmeniui įteikia prašymo ar skundo gavimo faktą patvirtinančią spaudu pažymėtą prašymo ar skundo kopiją, kurioje nurodyta prašymo ar skundo gavimo data;</text:span></text:p>
      <text:p text:style-name="P256"><text:span text:style-name="T257">19.4</text:span><text:span text:style-name="T258">. su</text:span><text:span text:style-name="T259">teikia informaciją apie klausimo sprendimo eigą Tarnyboje ar Tarnybos apskričių skyriuose;</text:span></text:p>
      <text:p text:style-name="P260"><text:span text:style-name="T261">19.5</text:span><text:span text:style-name="T262">. jeigu Tarnybos kompetencijai nepriskirta spręsti asmeniui rūpimą klausimą, jam paaiškina, kokia institucija kompetentinga spręsti šį klausimą, nurodo jos a</text:span><text:span text:style-name="T263">dresą bei telefoną;</text:span></text:p>
      <text:p text:style-name="P264"><text:span text:style-name="T265">19.6</text:span><text:span text:style-name="T266">. organizuoja asmenų priėmimą pas Tarnybos vadovą, Tarnybos apskričių skyrių viršininkus pagal iš anksto suderintą laiką.</text:span></text:p>
      <text:p text:style-name="P267"><text:span text:style-name="T268">20</text:span><text:span text:style-name="T269">. Asmens prašomos informacijos apie Tarnybos veiklą Lietuvos Respublikos teisės gauti informaciją<text:s/></text:span><text:span text:style-name="T270">iš valstybės ir savivaldybių įstaigų įstatymo (Žin., 2000, Nr.<text:s/></text:span><text:a xlink:href="https://www.e-tar.lt/portal/lt/legalAct/TAR.FA13E28615F6" office:target-frame-name="_blank" xlink:show="new"><text:span text:style-name="T271">10-236</text:span></text:a><text:span text:style-name="T272">, Nr.<text:s/></text:span><text:a xlink:href="https://www.e-tar.lt/portal/lt/legalAct/TAR.DBABBBE3DB70" office:target-frame-name="_blank" xlink:show="new"><text:span text:style-name="T273">47-1344</text:span></text:a><text:span text:style-name="T274">; 2003, Nr.<text:s/></text:span><text:a xlink:href="https://www.e-tar.lt/portal/lt/legalAct/TAR.65C1245EB1FF" office:target-frame-name="_blank" xlink:show="new"><text:span text:style-name="T275">116-5250</text:span></text:a><text:span text:style-name="T276">) nustatyta tvarka pateikimą organizuoja ir teikia Tarnybos informacijos atstovas, kurio funkcijas atlieka Organizacinio skyriaus vyriausiasis specialistas, Tarnybos apskrič</text:span><text:span text:style-name="T277">ių skyriuose – šių skyrių vadovų paskirti pareigūnai.</text:span></text:p>
      <text:p text:style-name="P278"/>
      <text:p text:style-name="P279"><text:span text:style-name="T280">IV</text:span><text:span text:style-name="T281">.<text:s/></text:span><text:span text:style-name="T282">PRAŠYMŲ IR SKUNDŲ REGISTRAVIMAS, JŲ PERDAVIMAS NAGRINĖTI</text:span></text:p>
      <text:p text:style-name="P283"/>
      <text:p text:style-name="P284"><text:span text:style-name="T285">21</text:span><text:span text:style-name="T286">. Interesantų prašymus ir skundus, adresuotus Tarnybai, registruoja ir kontroliuoja jų vykdymą Raštvedybos ir korespondencijos<text:s/></text:span><text:span text:style-name="T287">skyrius.</text:span></text:p>
      <text:p text:style-name="P288"><text:span text:style-name="T289">22</text:span><text:span text:style-name="T290">. Prašymai ir skundai, gauti tiesiogiai iš asmens ar atsiųsti paštu, gauti Tarnyboje ar Tarnybos apskrities skyriuje, turi būti užregistruoti atitinkamo žurnalo kompiuterinėje laikmenoje jų gavimo dieną. Ant prašymo ar skundo dedamas registr</text:span><text:span text:style-name="T291">acijos spaudas, jame įrašoma prašymo ar skundo gavimo data ir registracijos numeris ir gautas dokumentas pateikiamas Tarnybos vadovams ar apskričių skyrių vadovams vykdymo eigai nustatyti.</text:span></text:p>
      <text:p text:style-name="P292"><text:span text:style-name="T293">23</text:span><text:span text:style-name="T294">. Jei Tarnybos vadovų ar apskričių skyrių vadovų ant prašymo<text:s/></text:span><text:span text:style-name="T295">ar skundo užrašytoje rezoliucijoje nurodyti keli vykdytojai, už prašymo ar skundo nagrinėjimą atsakingas tas vykdytojas, kuris rezoliucijoje nurodytas pirmas. Atsakingam vykdytojui pasirašytinai perduodamas prašymo ar skundo originalas, o kitiems – kopijos</text:span><text:span text:style-name="T296">. Kiti vykdytojai taip pat atsakingi už pavedimo įvykdymą nustatytu laiku. Atsakingam vykdytojui jie turi pateikti būtiną medžiagą ir atitinkamus siūlymus.</text:span></text:p>
      <text:p text:style-name="P297"><text:span text:style-name="T298">24</text:span><text:span text:style-name="T299">. Prašymai ir skundai, gauti Tarnyboje, kuriuos pavesta nagrinėti Tarnybos apskričių skyriams,</text:span><text:span text:style-name="T300"><text:s/>ne vėliau kaip per 5 darbo dienas nuo jų gavimo Tarnyboje datos persiunčiami nagrinėti Tarnybos apskričių skyriams. Apie tai pranešama pareiškėjui.</text:span></text:p>
      <text:p text:style-name="P301"><text:span text:style-name="T302">Tarnybos vadovų sprendimu prašymas ar skundas gali būti perduotas vykdyti iš vieno tarnybos apskrities skyr</text:span><text:span text:style-name="T303">iaus į kitą.</text:span></text:p>
      <text:p text:style-name="P304"><text:span text:style-name="T305">25</text:span><text:span text:style-name="T306">. Jeigu prašymo ar skundo nagrinėjimas susijęs su aplinkybėmis, dėl kurių atsakymo pateikimas asmeniui gali užsitęsti ilgiau kaip 30 dienų nuo prašymo ar skundo institucijoje gavimo datos, Tarnyba</text:span><text:span text:style-name="T307">, g</text:span><text:span text:style-name="T308">avusi prašymą ar skundą, ne vėliau kai</text:span><text:span text:style-name="T309">p per 5 darbo dienas nuo šių dokumentų gavimo datos apie tai informuoja pareiškėją raštu.</text:span></text:p>
      <text:p text:style-name="P310"><text:span text:style-name="T311">26</text:span><text:span text:style-name="T312">. Jeigu Tarnyba nėra įgaliota spręsti paduotame prašyme ar skunde išdėstytų klausimų, prašymas ar skundas ne vėliau kaip per 5 darbo dienas nuo jo gavimo instit</text:span><text:span text:style-name="T313">ucijoje datos persiunčiamas kompetentingai institucijai. Apie tai pranešama pareiškėjui. Tuo atveju, kai nėra institucijos, kuri pagal savo kompetenciją turėtų nagrinėti prašymą ar skundą, prašymas ar skundas per 5 darbo dienas nuo jo gavimo institucijoje<text:s/></text:span><text:span text:style-name="T314">datos grąžinamas pareiškėjui (nurodoma grąžinimo priežastis). Prašymai ir skundai, kuriuose yra privačios informacijos, persiunčiami nagrinėti kitoms institucijoms tik atsiklausus pareiškėjo. Šiuo atveju 5 darbo dienų terminas skaičiuojamas nuo<text:s/></text:span><text:soft-page-break/><text:span text:style-name="T315">pareiškėjo<text:s/></text:span><text:span text:style-name="T316">sutikimo persiųsti prašymą gavimo datos. Jeigu per 10 kalendorinių dienų iš pareiškėjo sutikimas negaunamas, prašymas ar skundas grąžinamas pareiškėjui (nurodoma grąžinimo priežastis).</text:span></text:p>
      <text:p text:style-name="P317"><text:span text:style-name="T318">27</text:span><text:span text:style-name="T319">. Draudžiama persiųsti prašymus ir skundus spręsti Tarnybos skyri</text:span><text:span text:style-name="T320">ams ar valstybės tarnautojams, kurių veiksmai skundžiami.</text:span></text:p>
      <text:p text:style-name="P321"/>
      <text:p text:style-name="P322"><text:span text:style-name="T323">V</text:span><text:span text:style-name="T324">.<text:s/></text:span><text:span text:style-name="T325">PRAŠYMŲ IR SKUNDŲ NAGRINĖJIMAS</text:span></text:p>
      <text:p text:style-name="P326"/>
      <text:p text:style-name="P327"><text:span text:style-name="T328">28</text:span><text:span text:style-name="T329">. Interesantų prašymai ir skundai, adresuoti Tarnybai, nagrinėjami ir interesantai priimami vadovaujantis Lietuvos Respublikos įstatymais, Vyriausybės</text:span><text:span text:style-name="T330"><text:s/>nutarimais, vidaus reikalų ministro įsakymais, Tarnybos direktoriaus įsakymais ir kitais teisės aktais.</text:span></text:p>
      <text:p text:style-name="P331"><text:span text:style-name="T332">29</text:span><text:span text:style-name="T333">. Nagrinėjant prašymus ir skundus turi būti užtikrintas jų konfidencialumas.</text:span></text:p>
      <text:p text:style-name="P334"><text:span text:style-name="T335">30</text:span><text:span text:style-name="T336">. Prašymas ar skundas turi būti išnagrinėtas ne vėliau kaip pe</text:span><text:span text:style-name="T337">r 30 darbo dienų nuo jo gavimo Tarnyboje datos, išskyrus tuos atvejus, kai įstatymų nustatyta kitaip arba prašymo ar skundo nagrinėjimas susijęs su komisijos sudarymu, posėdžio sušaukimu ar kitomis organizacinėmis priemonėmis, dėl kurių atsakymo pateikimas</text:span><text:span text:style-name="T338"><text:s/>asmeniui gali užsitęsti ilgiau kaip 30 dienų nuo prašymo ar skundo gavimo Tarnyboje datos. Jei nereikia tyrimo ar patikrinimo, prašymai ir skundai nagrinėjami neatidėliojant.</text:span></text:p>
      <text:p text:style-name="P339"><text:span text:style-name="T340">31</text:span><text:span text:style-name="T341">. Prašymo ar skundo, adresuoto kelioms institucijoms ir priklausančio keli</text:span><text:span text:style-name="T342">ų institucijų kompetencijai, nagrinėjimą organizuoja ir sprendimą prašyme ar skunde keliamu klausimu priima pirmasis adresatas. Kitos institucijos pagal savo kompetenciją privalo pateikti pasiūlymus dėl prašymo ar skundo sprendimo ne vėliau kaip per 10 dar</text:span><text:span text:style-name="T343">bo dienų nuo prašymo ar skundo gavimo šiose institucijose datos be atskiro pirmojo adresato prašymo (reikalavimo).</text:span></text:p>
      <text:p text:style-name="P344"><text:span text:style-name="T345">32</text:span><text:span text:style-name="T346">. Prašymai ir skundai, persiųsti Tarnybai valstybės politikų, Lietuvos Respublikos Prezidento ar Lietuvos Respublikos Vyriausybės<text:s/></text:span><text:span text:style-name="T347">kanceliarijos, turi būti išnagrinėti per 30 dienų, o Lietuvos Respublikos Seimo – per 20 dienų nuo jų gavimo Tarnyboje datos. Valstybės politikai ir nurodytosios įstaigos informuojamos apie prašymo ar skundo nagrinėjimo eigą jų nustatytu terminu.</text:span></text:p>
      <text:p text:style-name="P348"><text:span text:style-name="T349">33</text:span><text:span text:style-name="T350">. K</text:span><text:span text:style-name="T351">artotiniai prašymai ir skundai nenagrinėjami, jeigu juose nenurodoma naujų aplinkybių, sudarančių prašymo pagrindą, ir nėra įtikinamų argumentų, kad Tarnybos sprendimas dėl ankstesnio prašymo ar skundo išnagrinėjimo yra neteisingas. Tuo atveju per 5 darbo<text:s/></text:span><text:span text:style-name="T352">dienas nuo kartotinio prašymo ar skundo gavimo Tarnyboje datos pareiškėjui pranešama, kad jo prašymas ar skundas nebus nagrinėjamas, nurodomos priežastys ir apskundimo tvarka.</text:span></text:p>
      <text:p text:style-name="P353"><text:span text:style-name="T354">34</text:span><text:span text:style-name="T355">. Asmenų prašymų ir skundų, adresuotų Tarnybai, vykdymą nustatytais termin</text:span><text:span text:style-name="T356">ais kontroliuoja Raštvedybos ir korespondencijos skyrius.</text:span></text:p>
      <text:p text:style-name="P357"><text:span text:style-name="T358">35</text:span><text:span text:style-name="T359">. Prašymas ar skundas laikomas baigtu nagrinėti, kai dėl jame išdėstytų klausimų priimamas sprendimas ir pareiškėjui išsiunčiamas atsakymas raštu.</text:span></text:p>
      <text:p text:style-name="P360"/>
      <text:p text:style-name="P361"><text:span text:style-name="T362">VI</text:span><text:span text:style-name="T363">.<text:s/></text:span><text:span text:style-name="T364">SPRENDIMŲ DĖL IŠNAGRINĖTŲ PRAŠYMŲ<text:s/></text:span><text:span text:style-name="T365">IR SKUNDŲ ĮFORMINIMAS</text:span></text:p>
      <text:p text:style-name="P366"/>
      <text:p text:style-name="P367"><text:span text:style-name="T368">36</text:span><text:span text:style-name="T369">. Išnagrinėjęs prašymą ar skundą, tarnautojas, atsakingas už prašymo ar skundo nagrinėjimą, parengia atsakymo asmeniui projektą ir prašymą ar skundą su visa nagrinėjimo medžiaga pateikia pasirašyti jį nagrinėti pavedusiems Tarn</text:span><text:span text:style-name="T370">ybos vadovams arba Tarnybos apskričių skyrių vadovams. Pasirašytas atsakymas registruojamas siunčiamų dokumentų registracijos žurnale, atsakymo originalas išsiunčiamas asmeniui, vizuotas dokumento egzempliorius pasilieka Raštvedybos ir korespondencijos sky</text:span><text:span text:style-name="T371">riuje, trečiasis atsakymo egzempliorius kartu su prašymu ar skundu bei nagrinėjimo dokumentais įsegami į atitinkamą bylą.</text:span></text:p>
      <text:p text:style-name="P372"><text:span text:style-name="T373">37</text:span><text:span text:style-name="T374">. Sprendimai dėl išnagrinėtų prašymų, kuriuose išdėstytos pareiškėjo nuostatos tam tikru klausimu ir kuriais pranešama apie Tarn</text:span><text:span text:style-name="T375">ybos veiklos trūkumus, valstybės tarnautojų ar darbuotojų piktnaudžiavimą ar neteisėtus veiksmus, susijusius su valstybės ar daugelio žmonių, o ne konkretaus asmens, interesų ir teisių pažeidimu, taip pat sprendimai dėl prašymų, kuriuose pateikiami pasiūly</text:span><text:span text:style-name="T376">mai ką nors gerinti viešojo administravimo, viešųjų paslaugų teikimo ar kitose srityse, atkreipiamas dėmesys į tam tikrą būklę ir siūloma ką nors patobulinti, pakeisti, nuveikti ar<text:s/></text:span><text:soft-page-break/><text:span text:style-name="T377">susilaikyti nuo veiklos, įforminami laisvos formos raštu, kuriame turi būti</text:span><text:span text:style-name="T378"><text:s/>motyvuotai atsakyta į visus pareiškėjo keliamus klausimus, nurodyta, kokių priemonių buvo (ar bus) imtasi ir kas atsakingas už jų įgyvendinimą.</text:span></text:p>
      <text:p text:style-name="P379"><text:span text:style-name="T380">38</text:span><text:span text:style-name="T381">. Sprendimai dėl išnagrinėtų skundų, kiti administraciniai veiksmai įforminami Lietuvos Respublikos viešo</text:span><text:span text:style-name="T382">jo administravimo įstatymo ir kitų teisės aktų nustatyta tvarka atsižvelgiant į administracinio veiksmo turinį.</text:span></text:p>
      <text:p text:style-name="P383"><text:span text:style-name="T384">39</text:span><text:span text:style-name="T385">. Apie prašymo ar skundo išnagrinėjimą ir priimtą sprendimą pareiškėjui turi būti pranešta registruotu arba paprastu laišku Tarnybos vadov</text:span><text:span text:style-name="T386">o ar jo įgalioto asmens sprendimu, arba atitinkamas dokumentas pareiškėjui įteikiamas asmeniškai.</text:span></text:p>
      <text:p text:style-name="P387"><text:span text:style-name="T388">40</text:span><text:span text:style-name="T389">. Pranešime apie nepatenkintą prašymą ar skundą turi būti nurodyti prašymo ar skundo nepatenkinimo motyvai, pagrįsti teisės aktų nuostatomis, kur ir kok</text:span><text:span text:style-name="T390">ia tvarka gali būti apskųstas šis sprendimas.</text:span></text:p>
      <text:p text:style-name="P391"/>
      <text:p text:style-name="P392"><text:span text:style-name="T393">VII</text:span><text:span text:style-name="T394">.<text:s/></text:span><text:span text:style-name="T395">SPRENDIMŲ DĖL IŠNAGRINĖTŲ PRAŠYMŲ IR SKUNDŲ APSKUNDIMAS</text:span></text:p>
      <text:p text:style-name="P396"/>
      <text:p text:style-name="P397"><text:span text:style-name="T398">41</text:span><text:span text:style-name="T399">. Pareiškėjas, nesutinkantis su priimtu sprendimu dėl jo prašymo ar skundo, savo pasirinkimu turi teisę paduoti skundą Tarnybos vadovui, kuri privalo jį nagrinėti, laikydamasis Lietuvos Respublikos viešojo administravimo įstatyme nustatytų administracinės<text:s/></text:span><text:span text:style-name="T400">procedūros reikalavimų, arba paduoti skundą Administracinių ginčų komisijai ar Administraciniam teismui Lietuvos Respublikos administracinių bylų teisenos įstatymo (Žin., 1999, Nr.<text:s/></text:span><text:a xlink:href="https://www.e-tar.lt/portal/lt/legalAct/TAR.67B5099C5848" office:target-frame-name="_blank" xlink:show="new"><text:span text:style-name="T401">13-308</text:span></text:a><text:span text:style-name="T402">) nustatyta tvarka. Dėl pareigūnų piktnaudžiavimo ir biurokratizmo gali būti paduotas skundas Lietuvos Respublikos Seimo kontrolieriams Lietuvos Respublikos Seimo kontrolierių įstatymo (Žin., 1998, Nr.<text:s/></text:span><text:a xlink:href="https://www.e-tar.lt/portal/lt/legalAct/TAR.EC01522BCE65" office:target-frame-name="_blank" xlink:show="new"><text:span text:style-name="T403">110-3024</text:span></text:a><text:span text:style-name="T404">) nustatyta tvarka.</text:span></text:p>
      <text:p text:style-name="P405"><text:span text:style-name="T406">42</text:span><text:span text:style-name="T407">. Jeigu per nustatytą prašymo ar skundo nagrinėjimo terminą sprendimas nėra priimamas, pareiškėjas turi teisę tai apskųsti Administracinių ginčų komisijai ar Administraciniam teismui<text:s/></text:span><text:span text:style-name="T408">Lietuvos Respublikos administracinių bylų teisenos įstatymo nustatyta tvarka.</text:span></text:p>
      <text:p text:style-name="P409"/>
      <text:p text:style-name="P410"><text:span text:style-name="T411">VIII</text:span><text:span text:style-name="T412">.<text:s/></text:span><text:span text:style-name="T413">APTARNAVIMAS TELEFONU</text:span></text:p>
      <text:p text:style-name="P414"/>
      <text:p text:style-name="P415"><text:span text:style-name="T416">43</text:span><text:span text:style-name="T417">. Asmenų aptarnavimą telefonu vykdo Tarnybos Raštvedybos ir korespondencijos skyrius. Tarnybos apskričių skyriuose šias funkcijas atliek</text:span><text:span text:style-name="T418">a tarnautojas, tvarkantis raštvedybą ir korespondenciją.</text:span></text:p>
      <text:p text:style-name="P419"><text:span text:style-name="T420">44</text:span><text:span text:style-name="T421">. Tarnautojas, atsakingas už asmenų aptarnavimą telefonu, privalo gebėti trumpai ir suprantamai paaiškinti:</text:span></text:p>
      <text:p text:style-name="P422"><text:span text:style-name="T423">44.1</text:span><text:span text:style-name="T424">. ar Tarnyba kompetentinga spręsti asmeniui rūpimą klausimą;</text:span></text:p>
      <text:p text:style-name="P425"><text:span text:style-name="T426">44.2</text:span><text:span text:style-name="T427">. kokius d</text:span><text:span text:style-name="T428">okumentus (pažymą, pareiškimą, kitus dokumentus) ir kaip (asmeniškai ar paštu) reikia pateikti, kad klausimas būtų išnagrinėtas ir išspręstas;</text:span></text:p>
      <text:p text:style-name="P429"><text:span text:style-name="T430">44.3</text:span><text:span text:style-name="T431">. į kokią kitą instituciją asmuo gali kreiptis, jeigu Tarnyba nekompetentinga spręsti asmeniui rūpimo kla</text:span><text:span text:style-name="T432">usimo, ir nurodyti tos institucijos adresą bei telefono numerį.</text:span></text:p>
      <text:p text:style-name="P433"><text:span text:style-name="T434">45</text:span><text:span text:style-name="T435">. Tarnautojas, atsakingas už asmenų aptarnavimą telefonu, gali teikti ir kitą asmens pageidaujamą viešąją informaciją, kuria disponuoja Tarnyba ir kurią asmuo turi teisę gauti.</text:span></text:p>
      <text:p text:style-name="P436"><text:span text:style-name="T437">46</text:span><text:span text:style-name="T438">.</text:span><text:span text:style-name="T439"><text:s/>Tarnautojas, atsakingas už asmenų aptarnavimą telefonu, turi laikytis šių taisyklių:</text:span></text:p>
      <text:p text:style-name="P440"><text:span text:style-name="T441">46.1</text:span><text:span text:style-name="T442">. pakelti telefono ragelį prieš trečią skambutį (pageidautina);</text:span></text:p>
      <text:p text:style-name="P443"><text:span text:style-name="T444">46.2</text:span><text:span text:style-name="T445">. prisistatyti skambinančiajam, pasakydamas savo darbovietės pavadinimą, savo pareigas ir pa</text:span><text:span text:style-name="T446">vardę;</text:span></text:p>
      <text:p text:style-name="P447"><text:span text:style-name="T448">46.3</text:span><text:span text:style-name="T449">. atidžiai išklausyti asmenį, prireikus paprašyti patikslinti kreipimosi esmę;</text:span></text:p>
      <text:p text:style-name="P450"><text:span text:style-name="T451">46.4</text:span><text:span text:style-name="T452">. aiškiai ir tiksliai atsakyti į asmens klausimus;</text:span></text:p>
      <text:p text:style-name="P453"><text:span text:style-name="T454">46.5</text:span><text:span text:style-name="T455">. pasistengti iš karto atsakyti į klausimą, prireikus laiko išsamiam atsakymui parengti – tiksl</text:span><text:span text:style-name="T456">iai nurodyti kito kontakto telefonu ar kita ryšių priemone laiką;</text:span></text:p>
      <text:p text:style-name="P457"><text:span text:style-name="T458">46.6</text:span><text:span text:style-name="T459">. ramiai kalbėtis, mandagiai atsisveikinti.</text:span></text:p>
      <text:p text:style-name="P460"/>
      <text:p text:style-name="P461"><text:span text:style-name="T462">IX</text:span><text:span text:style-name="T463">.<text:s/></text:span><text:span text:style-name="T464">ASMENŲ APTARNAVIMO KOKYBĖS VERTINIMAS<text:s/></text:span></text:p>
      <text:p text:style-name="P465"/>
      <text:p text:style-name="P466"><text:span text:style-name="T467">47</text:span><text:span text:style-name="T468">. Tarnybos vadovas ar jo įgaliotas asmuo reguliariai nagrinėja piliečių ir kitų</text:span><text:span text:style-name="T469"><text:s/>asmenų pageidavimų, pasiūlymų ir pastabų knygos įrašus, ne rečiau kaip kartą per metus pasirinktinai organizuoja anoniminę asmenų apklausą, siekdamas išsiaiškinti:</text:span></text:p>
      <text:p text:style-name="P470"><text:span text:style-name="T471">47.1</text:span><text:span text:style-name="T472">. ar jie pakankamai informuoti apie institucijos interesantų priėmimo laiką ir ar jis</text:span><text:span text:style-name="T473"><text:s/>patogus;</text:span></text:p>
      <text:p text:style-name="P474"><text:span text:style-name="T475">47.2</text:span><text:span text:style-name="T476">. ar tenka ilgai laukti priėmimo;</text:span></text:p>
      <text:p text:style-name="P477"><text:span text:style-name="T478">47.3</text:span><text:span text:style-name="T479">. ar mandagiai aptarnaujama;</text:span></text:p>
      <text:p text:style-name="P480"><text:span text:style-name="T481">47.4</text:span><text:span text:style-name="T482">. ar rūpimi klausimai buvo išspręsti pakankamai kvalifikuotai;</text:span></text:p>
      <text:p text:style-name="P483"><text:span text:style-name="T484">47.5</text:span><text:span text:style-name="T485">. ar patenkino atsakymų į prašymus ir skundus pateikimo terminai;</text:span></text:p>
      <text:p text:style-name="P486"><text:span text:style-name="T487">47.6</text:span><text:span text:style-name="T488">. ar buvo info</text:span><text:span text:style-name="T489">rmuoti apie veiksmus, kurių tarnyba ėmėsi klausimams spręsti.</text:span></text:p>
      <text:p text:style-name="P490"><text:span text:style-name="T491">48</text:span><text:span text:style-name="T492">. Gali būti pateikta ir kitų su asmenų aptarnavimu susijusių klausimų.</text:span></text:p>
      <text:p text:style-name="P493"><text:span text:style-name="T494">49</text:span><text:span text:style-name="T495">. Apklausos metu gauta informacija panaudojama toliau tobulinti asmenų aptarnavimo kokybei.</text:span></text:p>
      <text:p text:style-name="P496"><text:span text:style-name="T49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1:23:00Z</meta:creation-date>
    <dc:date>2015-07-03T21:23:00Z</dc:date>
    <meta:template xlink:href="Normal" xlink:type="simple"/>
    <meta:editing-cycles>2</meta:editing-cycles>
    <meta:editing-duration>PT0S</meta:editing-duration>
    <meta:document-statistic meta:page-count="8" meta:paragraph-count="137" meta:word-count="3079" meta:character-count="24529" meta:row-count="568" meta:non-whitespace-character-count="21587"/>
  </office:meta>
</office:document-meta>
</file>