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4" style:parent-style-name="Normal" style:family="paragraph">
      <style:paragraph-properties style:snap-to-layout-grid="false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AS</text:span></text:p>
      <text:p text:style-name="P12"/>
      <text:p text:style-name="P13">Į S A K Y M A S</text:p>
      <text:p text:style-name="P14">DĖL PAGRINDINIŲ TEISĖS AKTŲ, REGLAMENTUOJANČIŲ PAVOJINGŲ KROVINIŲ VEŽIMĄ AUTOMOBILIŲ TRANSPORTU, SĄRAŠO PATVIRTINIMO</text:p>
      <text:p text:style-name="P15"/>
      <text:p text:style-name="P16">2003 m. sausio 8 d. Nr. 2B-5</text:p>
      <text:p text:style-name="P17">Vilnius</text:p>
      <text:p text:style-name="P18"/>
      <text:p text:style-name="P19"><text:span text:style-name="T20">Vykdydamas Leidimų mokymo įstaigoms mokyti asmenis, susijusius su pavojingų krovinių vežimu automobilių, geležinkelių, vidaus vandenų transportu, išdavimo tvarkos, patvirtintos susisiekimo ministro 20</text:span><text:span text:style-name="T21">02 m. lapkričio 25 d. įsakymu Nr. 3-547, 3.4.8 punktą (Žin., 2002, Nr.<text:s/></text:span><text:a xlink:href="https://www.e-tar.lt/portal/lt/legalAct/TAR.AE3DAFB395D1" office:target-frame-name="_blank" xlink:show="new"><text:span text:style-name="T22">114-5105</text:span></text:a><text:span text:style-name="T23">),</text:span></text:p>
      <text:p text:style-name="P24"><text:span text:style-name="T25">tvirtinu</text:span><text:span text:style-name="T26"><text:s/>Pagrindinių teisės aktų, reglamentuojančių pavojingų krovinių vežimą automobilių tra</text:span><text:span text:style-name="T27">nsportu, sąrašą (pridedama).</text:span></text:p>
      <text:p text:style-name="P28"/>
      <text:p text:style-name="P29"/>
      <text:p text:style-name="P30"><text:span text:style-name="T31">INSPEKCIJOS VIRŠININKAS</text:span><text:span text:style-name="T32"><text:tab/>VIDMANTAS ŽUKAUSKA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Valstybinės kelių transporto inspekcijos prie<text:s/></text:p>
      <text:p text:style-name="P38"><text:span text:style-name="T39">Susisiekimo ministerijos viršininko<text:s/></text:span></text:p>
      <text:p text:style-name="P40"><text:span text:style-name="T41">2003 m. sausio 8 d. įsakymu Nr. 2B-5</text:span></text:p>
      <text:p text:style-name="P42"/>
      <text:p text:style-name="P43"><text:span text:style-name="T44">PAGRINDINIŲ TEISĖS AKTŲ,</text:span><text:span text:style-name="T45"><text:s/>REGLAMENTUOJANČIŲ PAVOJINGŲ KROVINIŲ VEŽIMĄ AUTOMOBILIŲ TRANSPORTU, SĄRAŠAS</text:span></text:p>
      <text:p text:style-name="P46"/>
      <text:p text:style-name="P47"><text:span text:style-name="T48">1</text:span><text:span text:style-name="T49">. Europos sutartis dėl pavojingų krovinių tarptautinių vežimų keliais (ADR) su priedais ir pataisomis.</text:span></text:p>
      <text:p text:style-name="P50"><text:span text:style-name="T51">2</text:span><text:span text:style-name="T52">. Lietuvos Respublikos pavojingų krovinių vežimo automobilių, geležinkelių ir vidaus vandenų transportu įstatymas (Žin., 2001, Nr.<text:s/></text:span><text:a xlink:href="https://www.e-tar.lt/portal/lt/legalAct/TAR.309A34330EAD" office:target-frame-name="_blank" xlink:show="new"><text:span text:style-name="T53">111-4022</text:span></text:a><text:span text:style-name="T54">).</text:span></text:p>
      <text:p text:style-name="P55"><text:span text:style-name="T56">3</text:span><text:span text:style-name="T57">. Lietuvos Respublikos atliekų</text:span><text:span text:style-name="T58"><text:s/>tvarkymo įstatymas (Žin., 1998, Nr.<text:s/></text:span><text:a xlink:href="https://www.e-tar.lt/portal/lt/legalAct/TAR.8D38517814F1" office:target-frame-name="_blank" xlink:show="new"><text:span text:style-name="T59">61-1726</text:span></text:a><text:span text:style-name="T60">; 2002, Nr.<text:s/></text:span><text:a xlink:href="https://www.e-tar.lt/portal/lt/legalAct/TAR.EC8908C2BEE5" office:target-frame-name="_blank" xlink:show="new"><text:span text:style-name="T61">13-475</text:span></text:a><text:span text:style-name="T62">).<text:s/></text:span></text:p>
      <text:p text:style-name="P63"><text:span text:style-name="T64">4</text:span><text:span text:style-name="T65">. Lietuvos Respublikos Vyri</text:span><text:span text:style-name="T66">ausybės 2000 m. kovo 23 d. nutarimas Nr. 337 „Dėl Pavojingų krovinių vežimo kelių transportu Lietuvos Respublikoje“ (Žin., 2000, Nr.<text:s/></text:span><text:a xlink:href="https://www.e-tar.lt/portal/lt/legalAct/TAR.32E0A3FB18C4" office:target-frame-name="_blank" xlink:show="new"><text:span text:style-name="T67">26-694</text:span></text:a><text:span text:style-name="T68">).</text:span></text:p>
      <text:p text:style-name="P69"><text:span text:style-name="T70">5</text:span><text:span text:style-name="T71">. Lietuvos Respublikos Vyriaus</text:span><text:span text:style-name="T72">ybės 2002 m. lapkričio 13 d. nutarimas Nr. 1778 „Dėl Pavojingų krovinių vežimo automobilių, geležinkelių ir vidaus vandenų transportu kontrolės tvarkos patvirtinimo“ (Žin., 2002, Nr.<text:s/></text:span><text:a xlink:href="https://www.e-tar.lt/portal/lt/legalAct/TAR.6991CA323E43" office:target-frame-name="_blank" xlink:show="new"><text:span text:style-name="T73">111-4908</text:span></text:a><text:span text:style-name="T74">).</text:span></text:p>
      <text:p text:style-name="P75"><text:span text:style-name="T76">6</text:span><text:span text:style-name="T77">. Lietuvos Respublikos susisiekimo ministro 2002 m. liepos 1 d. įsakymas Nr. 3-336 „Dėl kelių transporto priemonių vairuotojų, vežančių pavojingus krovinius, mokymo ir egzaminavimo“ (Žin., 2002, Nr.<text:s/></text:span><text:a xlink:href="https://www.e-tar.lt/portal/lt/legalAct/TAR.6794C30DE2D9" office:target-frame-name="_blank" xlink:show="new"><text:span text:style-name="T78">70-2947</text:span></text:a><text:span text:style-name="T79">).</text:span></text:p>
      <text:p text:style-name="P80"><text:span text:style-name="T81">7</text:span><text:span text:style-name="T82">. Lietuvos Respublikos susisiekimo ministro 2002 m. birželio 4 d. įsakymas Nr. 3-274 „Dėl Pavojingų krovinių vežimo automobilių, geležinkelių, vidaus vandenų transportu saugos specialistų mokymo ir</text:span><text:span text:style-name="T83"><text:s/>egzaminavimo tvarkos“ (Žin., 2002, Nr.<text:s/></text:span><text:a xlink:href="https://www.e-tar.lt/portal/lt/legalAct/TAR.F60EC331B0F0" office:target-frame-name="_blank" xlink:show="new"><text:span text:style-name="T84">58-2369</text:span></text:a><text:span text:style-name="T85">).</text:span></text:p>
      <text:p text:style-name="P86"><text:span text:style-name="T87">8</text:span><text:span text:style-name="T88">. Lietuvos Respublikos susisiekimo ministro 2002 m. liepos 4 d. įsakymas Nr. 3-343 „Dėl Pavojingų krovinių vežimo saugos s</text:span><text:span text:style-name="T89">pecialisto skyrimo visose įmonėse, kurių veikla susijusi su pavojingų krovinių vežimu, tvarkos patvirtinimo“ (Žin., 2002, Nr.<text:s/></text:span><text:a xlink:href="https://www.e-tar.lt/portal/lt/legalAct/TAR.D86B18F0641B" office:target-frame-name="_blank" xlink:show="new"><text:span text:style-name="T90">70-2949</text:span></text:a><text:span text:style-name="T91">).</text:span></text:p>
      <text:p text:style-name="P92"><text:span text:style-name="T93">9</text:span><text:span text:style-name="T94">. Lietuvos Respublikos susisiekimo ministro 2002 m. spalio 25 d. įsakymas Nr. 3-508 „Dėl Maršrutų, kuriais draudžiama vežti pavojingus krovinius, nustatymo ir skelbimo tvarkos“ (Žin., 2002, Nr.<text:s/></text:span><text:a xlink:href="https://www.e-tar.lt/portal/lt/legalAct/TAR.1C513D144652" office:target-frame-name="_blank" xlink:show="new"><text:span text:style-name="T95">105-4717</text:span></text:a><text:span text:style-name="T96">).</text:span></text:p>
      <text:p text:style-name="P97"><text:span text:style-name="T98">10</text:span><text:span text:style-name="T99">. Lietuvos Respublikos susisiekimo ministro 2002 m. gruodžio 2 d. įsakymas Nr. 3-564 „Dėl Pavojingų krovinių vežimo automobilių, geležinkelių ir vidaus vandenų transportu kontrolės protokolų pavyzdžių patvirtinimo“ (Žin.,<text:s/></text:span><text:span text:style-name="T100">2002, Nr.<text:s/></text:span><text:a xlink:href="https://www.e-tar.lt/portal/lt/legalAct/TAR.E001496ADBDC" office:target-frame-name="_blank" xlink:show="new"><text:span text:style-name="T101">116-5231</text:span></text:a><text:span text:style-name="T102">).</text:span></text:p>
      <text:p text:style-name="P103"><text:span text:style-name="T104">11</text:span><text:span text:style-name="T105">. Lietuvos Respublikos krašto apsaugos ministro 2002 m. kovo 7 d. įsakymas Nr. 362 „Dėl Pirmosios pavojingumo klasės krovinių įvežimo į Lietuvos Respu</text:span><text:span text:style-name="T106">bliką, išvežimo iš jos ir vežimo per ją tranzitu vienkartinių leidimų išdavimo tvarkos“ (Žin., 2002, Nr.<text:s/></text:span><text:a xlink:href="https://www.e-tar.lt/portal/lt/legalAct/TAR.2D7A8AE08AEA" office:target-frame-name="_blank" xlink:show="new"><text:span text:style-name="T107">28-1021</text:span></text:a><text:span text:style-name="T108">).</text:span></text:p>
      <text:p text:style-name="P109"><text:span text:style-name="T110">12</text:span><text:span text:style-name="T111">. Lietuvos Respublikos aplinkos ministro 1999 m. liepos<text:s/></text:span><text:span text:style-name="T112">14 d. įsakymas Nr. 217 „Dėl Atliekų tvarkymo taisyklių patvirtinimo“ (Žin., 1999, Nr.<text:s/></text:span><text:a xlink:href="https://www.e-tar.lt/portal/lt/legalAct/TAR.38E37AB6E8E6" office:target-frame-name="_blank" xlink:show="new"><text:span text:style-name="T113">63-2065</text:span></text:a><text:span text:style-name="T114">; 2002, Nr.<text:s/></text:span><text:a xlink:href="https://www.e-tar.lt/portal/lt/legalAct/TAR.29DB5EFAA1D7" office:target-frame-name="_blank" xlink:show="new"><text:span text:style-name="T115">100-4461</text:span></text:a><text:span text:style-name="T116">).</text:span></text:p>
      <text:p text:style-name="P117"><text:span text:style-name="T118">13</text:span><text:span text:style-name="T119">. Lietuvos Respublikos aplinkos ministro 2000 m. rugpjūčio 28 d. įsakymas Nr. 351 „Dėl Pavojingų cheminių medžiagų įvežimo į Lietuvos Respubliką ir išvežimo iš jos leidimų išdavimo tvarkos“ (Žin., 2000, Nr.<text:s/></text:span><text:a xlink:href="https://www.e-tar.lt/portal/lt/legalAct/TAR.9A299AB91307" office:target-frame-name="_blank" xlink:show="new"><text:span text:style-name="T120">77-2350</text:span></text:a><text:span text:style-name="T121">; 2002, Nr.<text:s/></text:span><text:a xlink:href="https://www.e-tar.lt/portal/lt/legalAct/TAR.F8AAF045554A" office:target-frame-name="_blank" xlink:show="new"><text:span text:style-name="T122">35-1335</text:span></text:a><text:span text:style-name="T123">).</text:span></text:p>
      <text:p text:style-name="P124"><text:span text:style-name="T125">14</text:span><text:span text:style-name="T126">. Valstybinės kelių transporto inspekcijos prie Susisiekimo ministerijos viršininko 2002</text:span><text:span text:style-name="T127"><text:s/>m. spalio 1 d. įsakymas Nr. 301 „Dėl Pavojingų krovinių vežimo automobilių transportu saugos specialistų egzaminavimo nuostatų patvirtinimo“ (Žin., 2002, Nr.<text:s/></text:span><text:a xlink:href="https://www.e-tar.lt/portal/lt/legalAct/TAR.4022C9368E58" office:target-frame-name="_blank" xlink:show="new"><text:span text:style-name="T128">98-4394</text:span></text:a><text:span text:style-name="T129">).</text:span></text:p>
      <text:p text:style-name="P130"><text:span text:style-name="T131">PASTABA.</text:span><text:span text:style-name="T132"><text:s/>Mokymo įstaigos sudaro šių teisės aktų rinkinį ir, atsižvelgdamos į naujai priimtų ar pakeistų teisės aktų, reglamentuojančių pavojingų krovinių vežimą automobilių transportu, nuolat jį papildo.</text:span></text:p>
      <text:p text:style-name="P133">______________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8:00Z</meta:creation-date>
    <dc:date>2015-09-07T19:48:00Z</dc:date>
    <meta:template xlink:href="Normal" xlink:type="simple"/>
    <meta:editing-cycles>2</meta:editing-cycles>
    <meta:editing-duration>PT0S</meta:editing-duration>
    <meta:document-statistic meta:page-count="2" meta:paragraph-count="46" meta:word-count="712" meta:character-count="5413" meta:row-count="153" meta:non-whitespace-character-count="4747"/>
  </office:meta>
</office:document-meta>
</file>