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187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LSTYBEI NUOSAVYBĖS TEISE PRIKLAUSANČIO TURTO 2001-2002 METŲ ATASKAITOS</text:p>
      <text:p text:style-name="P12"/>
      <text:p text:style-name="P13">2004 m. gegužės 25 d. Nr. IX-2244</text:p>
      <text:p text:style-name="P14">Vilnius</text:p>
      <text:p text:style-name="P15"/>
      <text:p text:style-name="P16"><text:span text:style-name="T17">Lietuvos Respublikos Seimas, vadovaudamasis Lietuvos<text:s/></text:span><text:span text:style-name="T18">Respublikos valstybės ir savivaldybių turto valdymo, naudojimo ir disponavimo juo įstatymo 15 straipsnio 4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text:s/></text:span></text:p>
      <text:p text:style-name="P25"><text:span text:style-name="T26">Pritarti valstybei nuosavybės teise priklausančio turto 2001–2002 metų ataskaitai.</text:span></text:p>
      <text:p text:style-name="P27"/>
      <text:p text:style-name="P28"><text:span text:style-name="T29">2</text:span><text:span text:style-name="T30"><text:s/>straipsnis.<text:s/></text:span></text:p>
      <text:p text:style-name="P31"><text:span text:style-name="T32">Pasiūly</text:span><text:span text:style-name="T33">ti Vyriausybei:</text:span></text:p>
      <text:p text:style-name="P34"><text:span text:style-name="T35">1</text:span><text:span text:style-name="T36">) atkreipti dėmesį į tai, kad valstybei nuosavybės teise priklausančio turto 2001–2002 metų ataskaitoje, Finansinių įsipareigojimų lentelėje, yra pateikti ne tik valstybės įsipareigojimai, bet ir valstybės įmonių, įstaigų ir organizacijų</text:span><text:span text:style-name="T37"><text:s/>įsipareigojimai;<text:s/></text:span></text:p>
      <text:p text:style-name="P38"><text:span text:style-name="T39">2</text:span><text:span text:style-name="T40">) atsižvelgiant į tai, kad viešojo naudojimo geležinkeliai nuosavybės teise priklauso valstybei, spręsti klausimą dėl viešojo naudojimo Lietuvos geležinkelių vertės apskaitos sutvarkymo, jų vertę įtraukiant į valstybei nuosavybės te</text:span><text:span text:style-name="T41">ise priklausančio ilgalaikio materialaus turto vertę;</text:span></text:p>
      <text:p text:style-name="P42"><text:span text:style-name="T43">3</text:span><text:span text:style-name="T44">) inicijuoti valstybei nuosavybės teise priklausančio turto ataskaitos pateikimo Seimui termino pakeitimą;<text:s/></text:span></text:p>
      <text:p text:style-name="P45"><text:span text:style-name="T46">4</text:span><text:span text:style-name="T47">) valstybei nuosavybės teise priklausančio turto ataskaitą įtraukti į valstybinio se</text:span><text:span text:style-name="T48">ktoriaus konsoliduotą finansinę atskaitomybę;</text:span></text:p>
      <text:p text:style-name="P49"><text:span text:style-name="T50">5</text:span><text:span text:style-name="T51">) paspartinti biudžetinių įstaigų buhalterinės apskaitos standartų parengimą;</text:span></text:p>
      <text:p text:style-name="P52"><text:span text:style-name="T53">6</text:span><text:span text:style-name="T54">) išnagrinėti Valstybės kontrolės išvadoje pateiktą audito ataskaitą dėl specialiosios programos „Eksporto plėtros ir<text:s/></text:span><text:span text:style-name="T55">skatinimo strategijos įgyvendinimas“, dėl programos „Viešojo saugumo ir viešojo administravimo politikos formavimas, įgyvendinimo koordinavimas ir kontrolė“, dėl Švietimo ir mokslo ministerijos įgyvendinamos programos „Vaikų ir jaunimo ugdymosi užimtumas“,</text:span><text:span text:style-name="T56"><text:s/>dėl bendrojo lavinimo mokyklų finansavimo reformos, taip pat dėl Kultūros ministerijos įgyvendinamos programos „Valdovų rūmų atstatymas“;</text:span></text:p>
      <text:p text:style-name="P57"><text:span text:style-name="T58">7</text:span><text:span text:style-name="T59">) išnagrinėti Sveikatos apsaugos ministerijai pavaldžių ir kitų sveikatos priežiūros įstaigų turto, kurį jos val</text:span><text:span text:style-name="T60">do panaudos teise, apskaitos problemą ir apsvarstyti galimybes perduoti šį turtą sveikatos priežiūros įstaigoms valdyti patikėjimo teise;</text:span></text:p>
      <text:p text:style-name="P61"><text:span text:style-name="T62">8</text:span><text:span text:style-name="T63">) atkreipti dėmesį į tai, kad nepakankamai dėmesio skiriama valstybei nuosavybės teise priklausančios žemės kokyb</text:span><text:span text:style-name="T64">ei;</text:span></text:p>
      <text:p text:style-name="P65"><text:span text:style-name="T66">9</text:span><text:span text:style-name="T67">) atsižvelgiant į tai, kad valstybei išimtine nuosavybės teise priklauso ne tik Kuršių nerijos nacionalinio parko ir rezervatų miškai, bet ir visa likusi jos teritorija, papildyti Valstybinio žemės fondo lentelę;</text:span></text:p>
      <text:p text:style-name="P68"><text:span text:style-name="T69">10</text:span><text:span text:style-name="T70">) papildyti informaciją apie</text:span><text:span text:style-name="T71"><text:s/>Valstybinį žemės fondą valstybinės miškų apskaitos duomenimis, pateiktais atskiroje lentelės dalyje, apie valstybinių miškų plotus ir jų pasiskirstymą pagal valdytojus neatsižvelgiant į tikslinę žemės naudojimo paskirtį.</text:span></text:p>
      <text:p text:style-name="P72"/>
      <text:p text:style-name="P73"><text:span text:style-name="T74">3</text:span><text:span text:style-name="T75"><text:s/>straipsnis.</text:span></text:p>
      <text:p text:style-name="P76"><text:span text:style-name="T77">Nutarimas į</text:span><text:span text:style-name="T78">sigalioja nuo priėmimo.</text:span></text:p>
      <text:p text:style-name="P79"/>
      <text:p text:style-name="P80"/>
      <text:p text:style-name="P81"><text:span text:style-name="T82">LAIKINAI EINANTIS<text:s/></text:span></text:p>
      <text:p text:style-name="P83">LIETUVOS RESPUBLIKOS SEIMO PIRMININKO PAREIGAS<text:tab/>ČESLOVAS JURŠĖNAS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44:00Z</meta:creation-date>
    <dc:date>2015-10-03T05:44:00Z</dc:date>
    <meta:template xlink:href="Normal" xlink:type="simple"/>
    <meta:editing-cycles>2</meta:editing-cycles>
    <meta:editing-duration>PT0S</meta:editing-duration>
    <meta:document-statistic meta:page-count="2" meta:paragraph-count="29" meta:word-count="355" meta:character-count="2883" meta:row-count="98" meta:non-whitespace-character-count="2557"/>
  </office:meta>
</office:document-meta>
</file>