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4.6993in"/>
    </style:style>
    <style:style style:name="TableColumn18" style:family="table-column">
      <style:table-column-properties style:column-width="1.6694in"/>
    </style:style>
    <style:style style:name="Table15" style:family="table">
      <style:table-properties style:width="6.69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ize="10pt" style:font-size-asian="10pt" style:language-asian="lt" style:country-asian="LT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" style:family="table-row">
      <style:table-row-properties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" style:family="table-row">
      <style:table-row-properties style:min-row-height="0.7527in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tatybos techninio reglamento STR 1.01.06:2002 „Ypatingi statiniai“, patvirtinto Lietuvos Respublikos aplinkos ministro 2002 m. balandžio 16 d. įsakymu Nr. 184 „Dėl statybos techninių reglamentų STR 1.01.06:2</text:span><text:span text:style-name="T12">002 „Ypatingi statiniai“ ir STR 1.01.07: 2002 „Nesudėtingi (tarp jų laikini) statiniai“ patvirtinimo“ (Žin., 2002, Nr.<text:s/></text:span><text:a xlink:href="https://www.e-tar.lt/portal/lt/legalAct/TAR.4FAEBE5679F1" office:target-frame-name="_blank" xlink:show="new"><text:span text:style-name="T13">43-1639</text:span></text:a><text:span text:style-name="T14">), 1 priedo 2 lentelės 11 eilutę išdėstyti taip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11.</text:span></text:p>
          </table:table-cell>
          <table:table-cell table:style-name="TableCell23">
            <text:p text:style-name="P24">Lauko vandentiekis: magistralės ir vandentakiai; nuotekų kolektoriai.</text:p>
          </table:table-cell>
          <table:table-cell table:style-name="TableCell25" table:number-rows-spanned="3">
            <text:p text:style-name="P26"/>
            <text:p text:style-name="P27"/>
            <text:p text:style-name="P28"/>
            <text:p text:style-name="P29">&gt; kaip 0,5 bar slėgio p(s), &gt; kaip 80 mm sąlyginio skersmens DN 1 grupės takiosioms medžiagoms [3.10]: p (s) x DN &gt; 3500 bar x mm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Magistraliniai ir skirstomieji šilumos tinklai,<text:s/>dujotiekiai,</text:p>
          </table:table-cell>
          <table:covered-table-cell>
            <text:p text:style-name="P34"/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naftotiekiai, 6/0,4 kV ir aukštesnės įtampos skirstyklos bei pastotės, aukštesnės kaip 0,4 kV įtampos elektros tiekimo tinklų statiniai</text:p>
          </table:table-cell>
          <table:covered-table-cell>
            <text:p text:style-name="P40"/>
          </table:covered-table-cell>
        </table:table-row>
      </table:table>
      <text:p text:style-name="P41"/>
      <text:p text:style-name="P42"/>
      <text:p text:style-name="P43"><text:span text:style-name="T44">MINISTERIJOS SEKRETORIUS</text:span><text:span text:style-name="T45"><text:tab/>JULIUS LAICONAS</text:span></text:p>
      <text:p text:style-name="P46"><text:span text:style-name="T47">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31:00Z</meta:creation-date>
    <dc:date>2015-07-02T01:31:00Z</dc:date>
    <meta:template xlink:href="Normal" xlink:type="simple"/>
    <meta:editing-cycles>2</meta:editing-cycles>
    <meta:editing-duration>PT0S</meta:editing-duration>
    <meta:document-statistic meta:page-count="1" meta:paragraph-count="11" meta:word-count="129" meta:character-count="948" meta:row-count="46" meta:non-whitespace-character-count="830"/>
  </office:meta>
</office:document-meta>
</file>