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T19" style:parent-style-name="DefaultParagraphFont" style:family="text">
      <style:text-properties fo:text-transform="uppercase"/>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text:span text:style-name="T8">LIETUVOS RESPUBLIKOS KULTŪROS MINISTRAS</text:span></text:p>
      <text:p text:style-name="P9"/>
      <text:p text:style-name="P10">Į S A K Y M A S</text:p>
      <text:p text:style-name="P11">DĖL LIETUVOS RESPUBLIKOS KULTŪROS MINISTRAS 2004 M. BIRŽELIO 18 D. ĮSAKYMO NR. ĮV-155 „DĖL LĖŠŲ ŠIUOLAIKINIAMS NACIONALINIO PROFESIONALAUS DRAMOS IR MUZIKOS MENO KŪRINIAMS SUKURTI SKYRIMO IŠ LIETUVOS RESPUBLIKOS KULTŪROS MINISTERIJOS BIUDŽETO TAISYKLIŲ PATVIRTINIMO“ PAKEITIMO</text:p>
      <text:p text:style-name="P12"/>
      <text:p text:style-name="P13">2005 m. sausio 12 d. Nr. ĮV-8</text:p>
      <text:p text:style-name="P14">Vilnius</text:p>
      <text:p text:style-name="P15"/>
      <text:p text:style-name="P16"/>
      <text:p text:style-name="P17"><text:span text:style-name="T18">Pakeičiu</text:span><text:s/>Lėšų šiuolaikiniams nacionalinio profesionalaus dramos ir muzikos meno kūriniams sukurti skyrimo iš Lietuvos Respublikos kultūros ministerijos biudžeto taisykles, patvirtintas Lietuvos Respublikos kultūros ministro 2004 m. birželio 18 d. įsakymu Nr. ĮV-155 (Žin., 2004, Nr. 98-3667) „Dėl<text:s/><text:span text:style-name="T19">l</text:span>ėšų šiuolaikiniams nacionalinio profesionalaus dramos ir muzikos meno kūriniams sukurti skyrimo iš Lietuvos Respublikos kultūros ministerijos biudžeto taisyklių patvirtinimo“:</text:p>
      <text:p text:style-name="P20">1. Išdėstau 6 punktą taip:</text:p>
      <text:p text:style-name="P21">„6. Prašymus ir teikiamus dokumentus paramai gauti svarsto Teatrų ir koncertinių įstaigų taryba (toliau vadinama – taryba), vadovaudamasi Teatrų ir koncertinių įstaigų tarybos nuostatų, patvirtintų Lietuvos Respublikos kultūros ministro 2004 m. lapkričio 23 d. įsakymu Nr. ĮV-379 „Dėl Teatrų ir koncertinių įstaigų tarybos nuostatų patvirtinimo“ (Žin., 2004, Nr. 173-6422) bei Muzikos ekspertų komisija (toliau vadinama – komisija), šios komisijos nuostatų, patvirtintų Lietuvos Respublikos kultūros ministro 2004 m. gegužės 21 d. įsakymu Nr. ĮV-121 „Dėl Kultūros ministerijos ekspertų komisijų nuostatų“ (Žin., 2004, Nr. 87-3186) nustatyta tvarka.“.</text:p>
      <text:p text:style-name="P22">2. Įrašau 7 punkte vietoj žodžių „abiejų komisijų<text:span text:style-name="T23"><text:s/>posėdyje“ žodžius „tarybos ir komisijos posėdyje“.</text:span></text:p>
      <text:p text:style-name="P24"><text:span text:style-name="T25">3</text:span><text:span text:style-name="T26">. Įrašau 8 punkte vietoj žodžio „komisijos“ žodžius „taryba ir komisija“.</text:span></text:p>
      <text:p text:style-name="P27"><text:span text:style-name="T28">4</text:span><text:span text:style-name="T29">. Išdėstau 9 punktą taip:</text:span></text:p>
      <text:p text:style-name="P30"><text:span text:style-name="T31">„<text:s/></text:span><text:span text:style-name="T32">9</text:span><text:span text:style-name="T33">. Tarybos ir komisijos sprendimai pateikiami protokoluose, kuriuos pasirašo tarybos ir komisijos pirmininkai ir sekretoriai.“.</text:span></text:p>
      <text:p text:style-name="P34"><text:span text:style-name="T35">5</text:span><text:span text:style-name="T36">. Įrašau 11 punkte vietoj žodžio „komisijų“ žodžius „tarybos ir komisijos“.</text:span></text:p>
      <text:p text:style-name="P37"/>
      <text:p text:style-name="P38"/>
      <text:p text:style-name="P39"/>
      <text:p text:style-name="P40"><text:span text:style-name="T41">KULTŪROS MINISTRAS</text:span><text:span text:style-name="T42"><text:tab/>VLADIMIRAS PRUDNIK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9:20:00Z</meta:creation-date>
    <dc:date>2017-03-24T09:20:00Z</dc:date>
    <meta:template xlink:href="Normal.dotm" xlink:type="simple"/>
    <meta:editing-cycles>2</meta:editing-cycles>
    <meta:editing-duration>PT0S</meta:editing-duration>
    <meta:document-statistic meta:page-count="1" meta:paragraph-count="21" meta:word-count="257" meta:character-count="2000" meta:row-count="63" meta:non-whitespace-character-count="1764"/>
  </office:meta>
</office:document-meta>
</file>