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DMINISTRACINIO PASTATO PANEVĖŽYJE, RESPUBLIKOS G. 54, IŠPIRKIMO VALSTYBĖS REIKMĖMS</text:p>
      <text:p text:style-name="P12"/>
      <text:p text:style-name="P13">1994 m. birželio 6 d. Nr. 444</text:p>
      <text:p text:style-name="P14">Vilnius</text:p>
      <text:p text:style-name="P15"/>
      <text:p text:style-name="P16"><text:span text:style-name="T17">Vadovaudamasi 1993 m. sausio 12 d. priimtu</text:span><text:span text:style-name="T18"><text:s/>Lietuvos Respublikos įstatymu Nr. I-44 „Dėl įstatymo „Dėl piliečių nuosavybės teisių į išlikusį nekilnojamąjį turtą atstatymo tvarkos ir sąlygų“ pakeitimo“, taip pat atsižvelgdama į Panevėžio miesto valdybos prašymą, Lietuvos Respublikos Vyriausybė<text:s/></text:span><text:span text:style-name="T19">nutari</text:span><text:span text:style-name="T20">a:</text:span></text:p>
      <text:p text:style-name="P21"><text:span text:style-name="T22">Nustatyti, kad administracinis pastatas Panevėžyje, Respublikos g. 54 (754,2 kv. metro bendrojo ploto), yra būtinas valstybės reikmėms ir išperkamas, kaip numatyta Lietuvos Respublikos Vyriausybės 1991 m. lapkričio 15 d. nutarime Nr. 470 „Dėl Lietuvos</text:span><text:span text:style-name="T23"><text:s/>Respublikos įstatymo „Dėl piliečių nuosavybės teisių į išlikusį nekilnojamąjį turtą atstatymo tvarkos ir sąlygų“ įgyvendinimo“ (Žin., 1992, Nr.<text:s/></text:span><text:a xlink:href="https://www.e-tar.lt/portal/lt/legalAct/TAR.C3ADB5BCD909" office:target-frame-name="_blank" xlink:show="new"><text:span text:style-name="T24">4-74</text:span></text:a><text:span text:style-name="T25">; 1993, Nr.<text:s/></text:span><text:a xlink:href="https://www.e-tar.lt/portal/lt/legalAct/TAR.501FA00EA676" office:target-frame-name="_blank" xlink:show="new"><text:span text:style-name="T26">17-440</text:span></text:a><text:span text:style-name="T27">).</text:span></text:p>
      <text:p text:style-name="P28"/>
      <text:p text:style-name="P29"/>
      <text:p text:style-name="P30">MINISTRAS PIRMININKAS<text:tab/>ADOLFAS ŠLEŽEVIČIUS</text:p>
      <text:p text:style-name="P31"/>
      <text:p text:style-name="P32">STATYBOS IR URBANISTIKOS MINISTRAS<text:tab/>JULIUS LAICONAS</text:p>
      <text:p text:style-name="P33">______________</text:p>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8:58:00Z</meta:creation-date>
    <dc:date>2015-07-05T08:58:00Z</dc:date>
    <meta:template xlink:href="Normal" xlink:type="simple"/>
    <meta:editing-cycles>2</meta:editing-cycles>
    <meta:editing-duration>PT0S</meta:editing-duration>
    <meta:document-statistic meta:page-count="1" meta:paragraph-count="13" meta:word-count="160" meta:character-count="1170" meta:row-count="42" meta:non-whitespace-character-count="1023"/>
  </office:meta>
</office:document-meta>
</file>