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02 M. LIEPOS 1 D. POTVARKIO NR. 134 IR 2009 M. SAUSIO 6 D. POTVARKIO nR. 1 PAKEITIMO</text:p>
      <text:p text:style-name="Normal"/>
      <text:p text:style-name="P16">2009 m. gruodžio 30 d. Nr. 593</text:p>
      <text:p text:style-name="P17">Vilnius</text:p>
      <text:p text:style-name="P18"/>
      <text:p text:style-name="P19">1.<text:s/><text:span text:style-name="T20">Pakeičiu</text:span><text:s/>Lietuvos Respublikos Ministro Pirmininko 2002 m. liepos 1 d. potvarkį Nr. 134 „Dėl Vyriausybės įstaigų ir kitų įstaigų vadovų pareigybių aprašymų, pareigybių sąrašo ir jų priskyrimo lygiams ir kategorijoms“:</text:p>
      <text:p text:style-name="P21">1.1. Pripažįstu netekusiu galios nurodytu potvarkiu patvirtintą Kūno kultūros ir sporto departamento prie Lietuvos Respublikos Vyriausybės generalinio direktoriaus pareigybės aprašymą.</text:p>
      <text:p text:style-name="P22">1.2. Nurodytu potvarkiu patvirtintame Vyriausybės įstaigų ir kitų įstaigų vadovų pareigybių sąraše, kuriame jos priskiriamos lygiams ir kategorijoms:</text:p>
      <text:p text:style-name="P23">1.2.1. Įrašau vietoj žodžių „Vyriausybės kancleris“ žodžius „Ministro Pirmininko kancleris“.</text:p>
      <text:p text:style-name="P24">1.2.2. Išbraukiu šią pastraipą:</text:p>
      <text:p text:style-name="P25">„Kūno kultūros ir sporto departamento prie Lietuvos Respublikos Vyriausybės generalinis direktorius <text:s text:c="3"/>A <text:s text:c="4"/>18.“</text:p>
      <text:p text:style-name="P26">1.2.3. Išbraukiu šią pastraipą:</text:p>
      <text:p text:style-name="P27">„Tautinių mažumų ir išeivijos departamento prie Lietuvos Respublikos Vyriausybės generalinis direktorius <text:s text:c="4"/>A <text:s text:c="3"/>18.“</text:p>
      <text:p text:style-name="P28">2. Pripažįstu netekusiu galios Tautinių mažumų ir išeivijos departamento prie Lietuvos Respublikos Vyriausybės generalinio direktoriaus pareigybės aprašymą, patvirtintą Lietuvos Respublikos Ministro Pirmininko 2009 m. sausio 6 d. potvarkiu Nr. 1 „Dėl pareigybių aprašymų tvirtinimo ir Lietuvos Respublikos Ministro Pirmininko 2002 m. liepos 1 d. potvarkio Nr. 134 „Dėl Vyriausybės įstaigų ir kitų įstaigų vadovų pareigybių aprašymų, pareigybių sąrašo ir jų priskyrimo lygiams ir kategorijoms“ pakeitimo“.</text:p>
      <text:p text:style-name="P29">3. Šio potvarkio 1.1, 1.2.2, 1.2.3 ir 2 punktai įsigalioja 2010 m. sausio 1 dieną.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21-05-25T12:35:00Z</meta:creation-date>
    <dc:date>2021-05-25T12:35:00Z</dc:date>
    <meta:print-date>2009-12-30T12:43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38" meta:character-count="1812" meta:row-count="70" meta:non-whitespace-character-count="1613"/>
  </office:meta>
</office:document-meta>
</file>