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MOKSLO, STUDIJŲ IR TECHNOLOGIJŲ TARNYBOS NUOSTATŲ PATVIRTINIMO</text:p>
      <text:p text:style-name="P15"/>
      <text:p text:style-name="P16">1992 m. rugsėjo 1 d. Nr. 64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</text:span><text:span text:style-name="T25">ti Valstybinės mokslo, studijų ir technologijų tarnybos nuostatus (pridedama).</text:span></text:p>
      <text:p text:style-name="P26"/>
      <text:p text:style-name="P27"/>
      <text:p text:style-name="P28"><text:span text:style-name="T29">LIETUVOS RESPUBLIKOS</text:span></text:p>
      <text:p text:style-name="P30">MINISTRAS PIRMININKAS<text:tab/>ALEKSANDRAS ABIŠALA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Lietuvos Respublikos Vyriausybės</text:p>
      <text:p text:style-name="P36">1992 m. rugsėjo 1 d. nutarimu Nr. 644</text:p>
      <text:p text:style-name="P37"/>
      <text:p text:style-name="P38"><text:span text:style-name="T39">Valsty</text:span><text:span text:style-name="T40">binės mokslo, studijų ir technologijų tarnybos nuostatai</text:span></text:p>
      <text:p text:style-name="P41"/>
      <text:p text:style-name="P42"><text:span text:style-name="T43">Bendroji dalis</text:span></text:p>
      <text:p text:style-name="P44"/>
      <text:p text:style-name="P45"><text:span text:style-name="T46">1</text:span><text:span text:style-name="T47">. Valstybinė mokslo, studijų ir technologijų tarnyba formuoja ir įgyvendina valstybės politiką mokslo, studijų ir technologijų srityje.</text:span></text:p>
      <text:p text:style-name="P48"><text:span text:style-name="T49">2</text:span><text:span text:style-name="T50">. Valstybinė mokslo, studijų ir<text:s/></text:span><text:span text:style-name="T51">technologijų tarnyba savo veikloje vadovaujasi Lietuvos Respublikos Konstitucija (Pagrindiniu Įstatymu), Lietuvos Respublikos Vyriausybės įstatymu, kitais Lietuvos Respublikos įstatymais, Lietuvos Respublikos Aukščiausiosios Tarybos nutarimais, Lietuvos Re</text:span><text:span text:style-name="T52">spublikos Vyriausybės nutarimais ir potvarkiais, taip pat šiais nuostatais, pagal savo kompetenciją organizuoja įstatymų ir kitų normatyvinių aktų įgyvendinimą ir tikrina, kaip jie vykdomi jos reguliavimo sferai priskirtose įstaigose.</text:span></text:p>
      <text:p text:style-name="P53"><text:span text:style-name="T54">3</text:span><text:span text:style-name="T55">. Valstybinė<text:s/></text:span><text:span text:style-name="T56">mokslo, studijų ir technologijų tarnyba yra juridinis asmuo, turi sąskaitą ir antspaudą su Lietuvos valstybės herbu ir savo pavadinimu.</text:span></text:p>
      <text:p text:style-name="P57"><text:span text:style-name="T58">4</text:span><text:span text:style-name="T59">. Valstybinės mokslo, studijų ir technologijų tarnybos darbuotojų metinį darbo apmokėjimo fondą tvirtina Lietuvos R</text:span><text:span text:style-name="T60">espublikos Vyriausybė.</text:span></text:p>
      <text:p text:style-name="P61"/>
      <text:p text:style-name="P62"><text:span text:style-name="T63">Valstybinės mokslo, studijų ir technologijų tarnybos</text:span></text:p>
      <text:p text:style-name="P64"><text:span text:style-name="T65">uždaviniai ir funkcijos</text:span></text:p>
      <text:p text:style-name="P66"/>
      <text:p text:style-name="P67"><text:span text:style-name="T68">5</text:span><text:span text:style-name="T69">. Svarbiausieji Valstybinės mokslo, studijų ir technologijų tarnybos uždaviniai yra:</text:span></text:p>
      <text:p text:style-name="P70"><text:span text:style-name="T71">5.1</text:span><text:span text:style-name="T72">. formuoti ir įgyvendinti valstybinę mokslo ir studijų (a</text:span><text:span text:style-name="T73">ukštojo mokslo, mokslininkų rengimo ir specialistų su aukštuoju išsimokslinimu tobulinimo bei perkvalifikavimo) politiką, sudarančią sąlygas sparčiau plėtoti Lietuvos Respublikos ūkį ir kultūrą;</text:span></text:p>
      <text:p text:style-name="P74"><text:span text:style-name="T75">5.2</text:span><text:span text:style-name="T76">. prognozuoti technologinę-inovacinę Lietuvos Respubli</text:span><text:span text:style-name="T77">kos ūkio plėtotę, organizuoti intelektualinės kūrybos valstybinį skatinimą ir reguliavimą.</text:span></text:p>
      <text:p text:style-name="P78"/>
      <text:p text:style-name="P79"><text:span text:style-name="T80">6</text:span><text:span text:style-name="T81">. Valstybinė mokslo, studijų ir technologijų tarnyba, vykdydama jai pavestus uždavinius:</text:span></text:p>
      <text:p text:style-name="P82"><text:span text:style-name="T83">6.1</text:span><text:span text:style-name="T84">. apibendrina Lietuvos Respublikos įstatymų, Lietuvos Respublik</text:span><text:span text:style-name="T85">os Vyriausybės nutarimų mokslo, studijų ir technologijų klausimais taikymo praktiką, rengia pasiūlymus dėl šių įstatymų ir nutarimų leidimo bei tobulinimo ir teikia juos Lietuvos Respublikos Vyriausybei;</text:span></text:p>
      <text:p text:style-name="P86"><text:span text:style-name="T87">6.2</text:span><text:span text:style-name="T88">. prognozuoja Lietuvos Respublikos mokslo ir<text:s/></text:span><text:span text:style-name="T89">aukščiausiosios kvalifikacijos specialistų rengimo reikmes, mokslo ir studijų institucijų darbuotojų užimtumą, sudaro valstybines aukščiausiosios kvalifikacijos specialistų rengimo, tobulinimo ir perkvalifikavimo programas, vykdo šių programų įgyvendinimo<text:s/></text:span><text:span text:style-name="T90">užsakovo funkcijas;</text:span></text:p>
      <text:p text:style-name="P91"><text:span text:style-name="T92">6.3</text:span><text:span text:style-name="T93">. vykdo jos reguliavimo sferoje esančių mokslo ir studijų institucijų biudžeto asignavimų valdytojo bei valstybinio turto savininko funkcijas, jeigu ko kita nenumatyta Lietuvos Respublikos įstatymuose;</text:span></text:p>
      <text:p text:style-name="P94"><text:span text:style-name="T95">6.4</text:span><text:span text:style-name="T96">. teikia pasiūlymus<text:s/></text:span><text:span text:style-name="T97">dėl mokslo, studijų ir technologijų biudžeto projekto rengimo bei subsidijų valstybinėms aukštosioms mokykloms ir mokslo institucijoms skyrimo, analizuoja, ar efektyviai naudojamos biudžeto lėšos;</text:span></text:p>
      <text:p text:style-name="P98"><text:span text:style-name="T99">6.5</text:span><text:span text:style-name="T100">. teikia išvadas Lietuvos Respublikos Vyriausybei ta</text:span><text:span text:style-name="T101">rptautinių ar bendrų su užsienio partneriais mokslo ir studijų institucijų steigimo klausimais, koordinuoja tarpvalstybinius mokslo ir studijų institucijų ryšius, taip pat užsieniečių studijas ir tobulinimąsi Lietuvos Respublikoje;</text:span></text:p>
      <text:p text:style-name="P102"><text:span text:style-name="T103">6.6</text:span><text:span text:style-name="T104">. atstovauja nust</text:span><text:span text:style-name="T105">atytąja tvarka Lietuvos Respublikai mokslo, studijų ir technologijų klausimais, Lietuvos Respublikos Vyriausybės pavedimu veda derybas su užsienio valstybėmis, tarptautinėmis organizacijomis mokslo, studijų, technologijų bei specialistų tobulinimo ir<text:s/></text:span><text:soft-page-break/><text:span text:style-name="T106">perkv</text:span><text:span text:style-name="T107">alifikavimo klausimais, sudaro atitinkamas tarpvalstybines sutartis, vykdo užsienio programų Lietuvos Respublikoje koordinavimo ir įgyvendinimo tarnybų funkcijas;</text:span></text:p>
      <text:p text:style-name="P108"><text:span text:style-name="T109">6.7</text:span><text:span text:style-name="T110">. teikia išvadas Lietuvos Respublikos Vyriausybei valstybinių aukštųjų mokyklų ir moks</text:span><text:span text:style-name="T111">lo įstaigų statutų, įstatų ar jų pakeitimų projektų klausimais, registruoja mokslo ir studijų institucijų bei jų asociacijų statutus, įstatus bei sutartis;</text:span></text:p>
      <text:p text:style-name="P112"><text:span text:style-name="T113">6.8</text:span><text:span text:style-name="T114">. teikia išvadas Lietuvos Respublikos Vyriausybei studijuojančiųjų (studentų, doktorantų, sta</text:span><text:span text:style-name="T115">žuotojų, rezidentų) priėmimo sąlygų klausimais, taip pat pasiūlymus dėl valstybės stipendijų bei lengvatų;</text:span></text:p>
      <text:p text:style-name="P116"><text:span text:style-name="T117">6.9</text:span><text:span text:style-name="T118">. koordinuoja aukštojo mokslo vadovėlių rengimą ir leidybą;</text:span></text:p>
      <text:p text:style-name="P119"><text:span text:style-name="T120">6.10</text:span><text:span text:style-name="T121">. kartu su ministerijomis, departamentais, kitomis valstybinėmis<text:s/></text:span><text:span text:style-name="T122">tarnybomis bei mokslo ir studijų įstaigomis:</text:span></text:p>
      <text:p text:style-name="P123"><text:span text:style-name="T124">6.10.1</text:span><text:span text:style-name="T125">. formuoja valstybinių mokslo programų projektus, atlieka valstybinio užsakovo funkcijas vykdant valstybines mokslo programas, finansuojamas iš Lietuvos valstybės biudžeto;</text:span></text:p>
      <text:p text:style-name="P126"><text:span text:style-name="T127">6.10.2</text:span><text:span text:style-name="T128">. rengia pasiūlymus<text:s/></text:span><text:span text:style-name="T129">dėl mokslo ir studijų institucijų, jų infrastruktūros ir gamybinės bazės plėtojimo;</text:span></text:p>
      <text:p text:style-name="P130"/>
      <text:p text:style-name="P131"><text:span text:style-name="T132">6.11</text:span><text:span text:style-name="T133">. vykdo valstybinio mokslo ir studijų fondo bei valstybinio inovacinio fondo asignavimų tvarkytojo funkcijas.</text:span></text:p>
      <text:p text:style-name="P134"/>
      <text:p text:style-name="P135"><text:span text:style-name="T136">Valstybinės mokslo, studijų ir technologijų<text:s/></text:span><text:span text:style-name="T137">tarnybos teisės</text:span></text:p>
      <text:p text:style-name="P138"/>
      <text:p text:style-name="P139"><text:span text:style-name="T140">7</text:span><text:span text:style-name="T141">. Valstybinė mokslo, studijų ir technologijų tarnyba, įgyvendindama jai pavestus uždavinius, turi teisę:</text:span></text:p>
      <text:p text:style-name="P142"><text:span text:style-name="T143">7.1</text:span><text:span text:style-name="T144">. gauti iš Lietuvos Respublikos ministerijų, departamentų, kitų valstybinių tarnybų, taip pat savivaldybių, mokslo ir studij</text:span><text:span text:style-name="T145">ų institucijų statistinę ir kitą informaciją apie mokslą, studijas, specialistų poreikį, jų tobulinimo reikmes;</text:span></text:p>
      <text:p text:style-name="P146"><text:span text:style-name="T147">7.2</text:span><text:span text:style-name="T148">. dalyvauti suinteresuotoms institucijoms svarstant mokslo, studijų, technologijų, specialistų tobulinimo ir perkvalifikavimo klausimus,<text:s/></text:span><text:span text:style-name="T149">teikti pasiūlymus dėl šių klausimų sprendimo;</text:span></text:p>
      <text:p text:style-name="P150"><text:span text:style-name="T151">7.3</text:span><text:span text:style-name="T152">. atstovauti nustatytąja tvarka Lietuvos Respublikai mokslo, studijų, technologijų ir specialistų tobulinimo bei perkvalifikavimo klausimais;</text:span></text:p>
      <text:p text:style-name="P153"><text:span text:style-name="T154">7.4</text:span><text:span text:style-name="T155">. leisti periodinius ir vienkartinius informacinius le</text:span><text:span text:style-name="T156">idinius.</text:span></text:p>
      <text:p text:style-name="P157"/>
      <text:p text:style-name="P158"><text:span text:style-name="T159">Valstybinės mokslo, studijų ir technologijų tarnybos</text:span></text:p>
      <text:p text:style-name="P160"><text:span text:style-name="T161">darbo organizavimas</text:span></text:p>
      <text:p text:style-name="P162"/>
      <text:p text:style-name="P163"><text:span text:style-name="T164">8</text:span><text:span text:style-name="T165">. Valstybinei mokslo, studijų ir technologijų tarnybai vadovauja generalinis direktorius, kurį skiria pareigoms ir atleidžia iš pareigų Lietuvos Respublikos Vyri</text:span><text:span text:style-name="T166">ausybės pirmininkas (ministras pirmininkas).</text:span></text:p>
      <text:p text:style-name="P167"><text:span text:style-name="T168">9</text:span><text:span text:style-name="T169">. Valstybinės mokslo, studijų ir technologijų tarnybos generalinis direktorius:</text:span></text:p>
      <text:p text:style-name="P170"><text:span text:style-name="T171">9.1</text:span><text:span text:style-name="T172">. asmeniškai atsako už tai, kad tarnyba vykdytų jai pavestus uždavinius;</text:span></text:p>
      <text:p text:style-name="P173"><text:span text:style-name="T174">9.2</text:span><text:span text:style-name="T175">. nustato darbuotojų funkcijas ir kompete</text:span><text:span text:style-name="T176">nciją įgyvendinant tarnybos uždavinius;</text:span></text:p>
      <text:p text:style-name="P177"><text:span text:style-name="T178">9.3</text:span><text:span text:style-name="T179">. organizuoja tarnybos pareigūnų posėdžius ir jiems vadovauja;</text:span></text:p>
      <text:p text:style-name="P180"><text:span text:style-name="T181">9.4</text:span><text:span text:style-name="T182">. priima į darbą ir atleidžia iš darbo tarnybos darbuotojus;</text:span></text:p>
      <text:p text:style-name="P183"><text:span text:style-name="T184">9.5</text:span><text:span text:style-name="T185">. skiria nustatytąja tvarka skatinamąsias priemones ar drausmines<text:s/></text:span><text:span text:style-name="T186">nuobaudas tarnybos darbuotojams;</text:span></text:p>
      <text:p text:style-name="P187"><text:span text:style-name="T188">9.6</text:span><text:span text:style-name="T189">. tvirtina tarnybos struktūrą ir etatų sąrašą neviršijant Lietuvos Respublikos Vyriausybės nustatyto metinio darbo apmokėjimo fondo.</text:span></text:p>
      <text:p text:style-name="P190">Valstybinės mokslo, studijų ir technologijų tarnybos generaliniam direktoriui nesant, generalinio direktoriaus pareigas eina jo pavaduotojas.</text:p>
      <text:p text:style-name="P191">______________</text:p>
      <text:p text:style-name="P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44:00Z</meta:creation-date>
    <dc:date>2015-08-11T03:44:00Z</dc:date>
    <meta:template xlink:href="Normal" xlink:type="simple"/>
    <meta:editing-cycles>2</meta:editing-cycles>
    <meta:editing-duration>PT0S</meta:editing-duration>
    <meta:document-statistic meta:page-count="3" meta:paragraph-count="64" meta:word-count="803" meta:character-count="6880" meta:row-count="219" meta:non-whitespace-character-count="6141"/>
  </office:meta>
</office:document-meta>
</file>