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555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r. BERŽANSKIENĖS, s. KATUOKOS, A. SMALIUKO IR D. žALIMO skyrimo NUOLATINIO ARBITRAžO TEISMO NARIAIS</text:span></text:p>
      <text:p text:style-name="Normal"/>
      <text:p text:style-name="P17">2011 m. vasario 23 d. Nr. 222</text:p>
      <text:p text:style-name="P18">Vilnius</text:p>
      <text:p text:style-name="P19"/>
      <text:p text:style-name="P20">Vadovaudamasi Lietuvos Respublikos<text:s/>įstatymo dėl Konvencijos dėl taikaus tarptautinių ginčų sprendimo ratifikavimo (Žin., 2004, Nr.<text:s/><text:a xlink:href="https://www.e-tar.lt/portal/lt/legalAct/TAR.6DA8A919170E" office:target-frame-name="_blank" xlink:show="new"><text:span text:style-name="T21">152-5528</text:span></text:a>) 3 straipsniu ir Konvencijos dėl taikaus tarptautinių ginčų sprendimo (Žin., 2004, Nr. <text:a xlink:href="https://www.e-tar.lt/portal/lt/legalAct/TAR.54D600095DD7" office:target-frame-name="_blank" xlink:show="new"><text:span text:style-name="T22">152-5537</text:span></text:a>) 44 straipsniu, Lietuvos Respublikos Vyriausybė<text:span text:style-name="T23"><text:s/></text:span><text:span text:style-name="T24">nutari</text:span>a:</text:p>
      <text:p text:style-name="P25">1. Skirti nuo 2011 m. kovo 1 d. 6 metų laikotarpiui šiuos Nuolatinio arbitražo teismo narius<text:span text:style-name="T26">:</text:span></text:p>
      <text:p text:style-name="P27">1.1. Renatą Beržanskienę – advokatę;</text:p>
      <text:p text:style-name="P28">1.2. Saulių Katuoką – Mykolo Romerio universiteto Teisės fakulteto Tarptautinės ir Europos Sąjungos teisės katedros vedėją;</text:p>
      <text:p text:style-name="P29">1.3. Andrių Smaliuką – advokatą;</text:p>
      <text:p text:style-name="P30">1.4. Dainių Žalimą – Vilniaus universiteto Teisės fakulteto Tarptautinės ir Europos Sąjungos teisės instituto vadovą.</text:p>
      <text:p text:style-name="P31">2. Pavesti Užsienio reikalų ministerijai pranešti Nuolatinio arbitražo teismo Tarptautiniam biurui apie Lietuvos Respublikos paskirtus Nuolatinio arbitražo teismo narius.</text:p>
      <text:p text:style-name="P32"/>
      <text:p text:style-name="P33"/>
      <text:p text:style-name="P34">MINISTRAS PIRMININKAS<text:tab/>ANDRIUS KUBILIUS</text:p>
      <text:p text:style-name="Normal"/>
      <text:p text:style-name="Normal">KRAŠTO APSAUGOS MINISTRĖ, PAVADUOJANTI</text:p>
      <text:p text:style-name="P35">UŽSIENIO REIKALŲ MINISTRĄ<text:tab/>RASA JUKNEVIČIENĖ<text:s/></text:p>
      <text:p text:style-name="Normal"/>
      <text:p text:style-name="P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4T20:08:00Z</meta:creation-date>
    <dc:date>2015-09-14T20:08:00Z</dc:date>
    <meta:print-date>2011-02-24T12:22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73" meta:character-count="1373" meta:row-count="61" meta:non-whitespace-character-count="1221"/>
  </office:meta>
</office:document-meta>
</file>