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GARANTIJOS AKCINEI BENDROVEI LIETUVOS ŽEMĖS ŪKIO BANKUI PRATĘSIMO</text:p>
      <text:p text:style-name="P15"/>
      <text:p text:style-name="P16">1998 m. rugpjūčio 3 d. Nr. 98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text:span><text:span text:style-name="T25">ratęsti Lietuvos Respublikos Vyriausybės 1997 m. lapkričio 3 d. nutarimu Nr. 1220 „Dėl paskolų kurui pirkti valstybės garantijų“ (Žin., 1997, Nr.<text:s/></text:span><text:a xlink:href="https://www.e-tar.lt/portal/lt/legalAct/TAR.277E769B4B04" office:target-frame-name="_blank" xlink:show="new"><text:span text:style-name="T26">101-2558</text:span></text:a><text:span text:style-name="T27">) suteiktą valstybės ga</text:span><text:span text:style-name="T28">rantiją akcinei bendrovei Lietuvos žemės ūkio bankui dėl specialios paskirties akcinei bendrovei „Lazdijų šilumos tinklai“ suteiktos 365 tūkst. litų paskolos mazutui pirkti, paskolos grąžinimo terminą atidedant iki 1998 m. rugsėjo 18 dienos.</text:span></text:p>
      <text:p text:style-name="P29"><text:span text:style-name="T30">2</text:span><text:span text:style-name="T31">. Nustaty</text:span><text:span text:style-name="T32">ti, kad Lazdijų rajono savivaldybė pasirašo su Finansų ministerija papildomą susitarimą dėl 1997 m. gruodžio 29 d. laidavimo sutarties tarp Finansų ministerijos ir Lazdijų rajono savivaldybės patikslinimo.</text:span></text:p>
      <text:p text:style-name="P33"/>
      <text:p text:style-name="P34"/>
      <text:p text:style-name="P35">TEISINGUMO MINISTRAS,</text:p>
      <text:p text:style-name="P36">PAVADUOJANTIS MINISTRĄ PIRMININKĄ<text:tab/>VYTAUTAS PAKALNIŠKIS</text:p>
      <text:p text:style-name="P37"/>
      <text:p text:style-name="P38">FINANSŲ MINISTRAS<text:tab/>ALGIRDAS ŠEMETA</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38:00Z</meta:creation-date>
    <dc:date>2015-06-29T15:38:00Z</dc:date>
    <meta:template xlink:href="Normal" xlink:type="simple"/>
    <meta:editing-cycles>2</meta:editing-cycles>
    <meta:editing-duration>PT0S</meta:editing-duration>
    <meta:document-statistic meta:page-count="1" meta:paragraph-count="15" meta:word-count="144" meta:character-count="1061" meta:row-count="40" meta:non-whitespace-character-count="932"/>
  </office:meta>
</office:document-meta>
</file>