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text-align="justify" fo:text-indent="0.3937in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keep-together="always" fo:text-align="center"/>
      <style:text-properties fo:hyphenate="false"/>
    </style:style>
    <style:style style:name="P59" style:parent-style-name="Normal" style:family="paragraph">
      <style:paragraph-properties fo:keep-together="always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4"/><text:span text:style-name="T5">Likviduojamos</text:span><text:span text:style-name="T6"><text:s/>SOCIALINĖS GLOBOS ĮSTAIGŲ ADMINISTRAVIMO TARNYB</text:span><text:span text:style-name="T7">os<text:s/></text:span><text:span text:style-name="T8">PRIE SOCIALINĖS APSAUGOS IR DARBO MINISTERIJOS<text:s/></text:span><text:span text:style-name="T9">Likvidacinės komisijos pirmininkO</text:span></text:p>
      <text:p text:style-name="P10">Į S A K Y M A S</text:p>
      <text:p text:style-name="P11"/>
      <text:p text:style-name="P12">DĖL socialinių darbuotojų kvalifikacijos kėlimo programų tvirtinimo</text:p>
      <text:p text:style-name="P13"/>
      <text:p text:style-name="P14">2012 m. rugsėjo 14 d. Nr. V(4)-73</text:p>
      <text:p text:style-name="P15">Vilnius</text:p>
      <text:p text:style-name="P16"/>
      <text:p text:style-name="P17"><text:span text:style-name="T18">Vadovaudamasis Socialinių darbuotojų ir socialinių darbuotojų padėjėjų profesinės kvalifikacijos kėlimo tvarkos aprašo, patvirtinto Lietuvos Respublikos socialinės apsaugos ir darbo ministro 2006 m. bala</text:span><text:span text:style-name="T19">ndžio 5 d. įsakymu Nr. A1-92 (Žin., 2006, Nr. </text:span><text:a xlink:href="https://www.e-tar.lt/portal/lt/legalAct/TAR.73078569BC8A" office:target-frame-name="_blank" xlink:show="new"><text:span text:style-name="T20">43-1569</text:span></text:a><text:span text:style-name="T21">, Nr. </text:span><text:a xlink:href="https://www.e-tar.lt/portal/lt/legalAct/TAR.8C4C817F2EB1" office:target-frame-name="_blank" xlink:show="new"><text:span text:style-name="T22">86-3375</text:span></text:a><text:span text:style-name="T23">; 2007, Nr. </text:span><text:a xlink:href="https://www.e-tar.lt/portal/lt/legalAct/TAR.DF68788CC38D" office:target-frame-name="_blank" xlink:show="new"><text:span text:style-name="T24">53-2065</text:span></text:a><text:span text:style-name="T25">; 2008, Nr. </text:span><text:a xlink:href="https://www.e-tar.lt/portal/lt/legalAct/TAR.98EE90939DB7" office:target-frame-name="_blank" xlink:show="new"><text:span text:style-name="T26">134-5219</text:span></text:a><text:span text:style-name="T27">; 2011, Nr. </text:span><text:a xlink:href="https://www.e-tar.lt/portal/lt/legalAct/TAR.3C38AFB94FE3" office:target-frame-name="_blank" xlink:show="new"><text:span text:style-name="T28">2-79</text:span></text:a><text:span text:style-name="T29">), 45 punktu, Socialinių darbuotojų kvalifikacijos kėlimo programų atrankos tvarkos aprašo, patvirtinto Socialinės globos įstaigų administravimo tarnybos prie Socialinės apsaugos ir darbo ministerijos direktoriaus 2011 m. kovo 28 d. įsakymu Nr. V(4)-33</text:span><text:span text:style-name="T30"><text:s/>(Žin., 2011, Nr. </text:span><text:a xlink:href="https://www.e-tar.lt/portal/lt/legalAct/TAR.4F7AF269190A" office:target-frame-name="_blank" xlink:show="new"><text:span text:style-name="T31">38-1848</text:span></text:a><text:span text:style-name="T32">), 21 punktu,</text:span></text:p>
      <text:p text:style-name="P33"><text:span text:style-name="T34">t v i r t i n u:</text:span></text:p>
      <text:p text:style-name="P35"><text:span text:style-name="T36">1</text:span><text:span text:style-name="T37">. Socialinių darbuotojų kvalifikacijos kėlimo programą „Psichologinė saviugda socialinio darbuotojo darbe: savęs v</text:span><text:span text:style-name="T38">ertinimo ir pasitikėjimo stiprinimas“ 596870840 (rengėjas – Viešoji įstaiga</text:span><text:span text:style-name="T39"><text:s/></text:span><text:span text:style-name="T40">Šiaulių darbo rinkos mokymo centras).</text:span></text:p>
      <text:p text:style-name="P41"><text:span text:style-name="T42">2</text:span><text:span text:style-name="T43">. Socialinių darbuotojų kvalifikacijos kėlimo programą „Socialinio darbuotojo psichologiniai bendravimo ypatumai, dirbant su probleminio<text:s/></text:span><text:span text:style-name="T44">elgesio žmonėmis“ 596870841 (rengėjas – Viešoji įstaiga</text:span><text:span text:style-name="T45"><text:s/></text:span><text:span text:style-name="T46">Šiaulių darbo rinkos mokymo centras).</text:span></text:p>
      <text:p text:style-name="P47"><text:span text:style-name="T48">3</text:span><text:span text:style-name="T49">. Socialinių darbuotojų kvalifikacijos kėlimo programą „Konfliktai, jų prevencija ir sprendimo strategijos socialiniame darbe“ 596870842 (rengėjas – Viešoji<text:s/></text:span><text:span text:style-name="T50">įstaiga</text:span><text:span text:style-name="T51"><text:s/></text:span><text:span text:style-name="T52">Šiaulių darbo rinkos mokymo centras).</text:span></text:p>
      <text:p text:style-name="P53"/>
      <text:p text:style-name="P54"/>
      <text:p text:style-name="P55"><text:span text:style-name="T56">Likvidacinės komisijos pirmininkas</text:span><text:span text:style-name="T57"><text:tab/>Alvydas Puodžiukas</text:span>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S SOCIALINĖS GLOBOS ĮSTAIGŲ ADMINISTRAVIMO TARNYBOS</dc:title>
    <meta:initial-creator>Rima</meta:initial-creator>
    <dc:creator>Adlib User</dc:creator>
    <meta:creation-date>2015-06-29T18:26:00Z</meta:creation-date>
    <dc:date>2015-06-29T18:26:00Z</dc:date>
    <meta:template xlink:href="Normal" xlink:type="simple"/>
    <meta:editing-cycles>2</meta:editing-cycles>
    <meta:editing-duration>PT0S</meta:editing-duration>
    <meta:document-statistic meta:page-count="1" meta:paragraph-count="17" meta:word-count="268" meta:character-count="2127" meta:row-count="67" meta:non-whitespace-character-count="1876"/>
  </office:meta>
</office:document-meta>
</file>