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P8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center"/>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PLUNGĖS RAJONO SAVIVALDYBĖS TARYBOS ETIKOS KOMISIJOS</text:span></text:p>
      <text:p text:style-name="P3">S P R E N D I M A S</text:p>
      <text:p text:style-name="P4"/>
      <text:p text:style-name="P5"><text:span text:style-name="T6">DĖL VISVALDO NEKRAŠO</text:span></text:p>
      <text:p text:style-name="P7"/>
      <text:p text:style-name="P8">2013 m. rugsėjo 16 d. Nr. TK-59-1</text:p>
      <text:p text:style-name="P9">Plungė</text:p>
      <text:p text:style-name="P10"/>
      <text:p text:style-name="P11"><text:span text:style-name="T12">Plungės rajono savivaldybės tarybos Etikos komisija (toliau – Komisija): pirmininkas Mykolas Pronckus, nariai: Marytė Mažonienė, Audrius Misiūnas, Liucijus Paulauskas, Audrius Šapalas ir Danutė Šatkuvienė – įvertinusi UAB „Plungės žinios“ (toliau – UAB) si</text:span><text:span text:style-name="T13">ūlymą nustatyti Plungės rajono savivaldybės tarybos (toliau – tarybos) nario Visvaldo Nekrašo elgesio atitiktį Lietuvos Respublikos valstybės politikų elgesio kodekso nuostatoms bei kitą viešojoje erdvėje skelbtą medžiagą,<text:s/></text:span></text:p>
      <text:p text:style-name="P14"/>
      <text:p text:style-name="P15"><text:span text:style-name="T16">n u s t a t ė</text:span></text:p>
      <text:p text:style-name="P17"/>
      <text:p text:style-name="P18">Pareiškimo esmė</text:p>
      <text:p text:style-name="P19"/>
      <text:p text:style-name="P20">UAB „Plungės žinios“ siūlė įvertinti tarybos nario Visvaldo Nekrašo elgesio atitiktį Lietuvos Respublikos valstybės politikų elgesio kodekso nuostatoms dėl 2013 m. rugpjūčio 16 d. laikraštyje „Plungės žinios“ išspausdintame straipsnyje „Facebook“-e –<text:s/>Savivaldybės tarybos nario intymių akimirkų nuotraukos“ (redakcijos teigimu, nuotraukas socialiniame tinklapyje „Facebook“ publikavo pats tarybos narys Visvaldas Nekrašas) ir kitoje viešojoje erdvėje publikuotų nuotraukų.<text:s/></text:p>
      <text:p text:style-name="P21"/>
      <text:p text:style-name="P22"><text:span text:style-name="T23">Nagrinėjimo dalykas</text:span></text:p>
      <text:p text:style-name="P24"/>
      <text:p text:style-name="P25"><text:span text:style-name="T26">Komisijos v</text:span><text:span text:style-name="T27">ertinimo dalykas yra</text:span><text:span text:style-name="T28"><text:s/></text:span><text:span text:style-name="T29">Visvaldo Nekrašo elgesio viešojoje erdvėje atitiktis Lietuvos Respublikos valstybės politikų elgesio kodekso 4 str. 5, 6 ir 9 punktų nuostatoms.<text:s/></text:span></text:p>
      <text:p text:style-name="P30"/>
      <text:p text:style-name="P31">Nustatytos faktinės aplinkybės</text:p>
      <text:p text:style-name="P32"/>
      <text:p text:style-name="P33"><text:span text:style-name="T34">1</text:span><text:span text:style-name="T35">. V. Nekrašas nuo 1995 m. (išskyrus 2003–2007 metus)<text:s/></text:span><text:span text:style-name="T36">eina Plungės rajono savivaldybės tarybos nario pareigas, nuo 2011 metų balandžio mėnesio ir Ekonomikos, finansų ir biudžeto komiteto pirmininko pareigas.</text:span></text:p>
      <text:p text:style-name="P37"><text:span text:style-name="T38">2</text:span><text:span text:style-name="T39">. Visvaldas Nekrašas 2013 m. rugpjūčio 20 d. laikraštyje „Plungė“ paskelbė atsiprašymą, kuriuo, a</text:span><text:span text:style-name="T40">not jo, dėl įvykusio nesusipratimo atsiprašo savo žmonos, vaikų, kitų artimųjų, UAB „Plungės sveikatos centras“ pacientų bei visų plungiškių, kuriuos įžeidė ar užgavo išspausdintas straipsnis, bei pridūrė, kad dėl savo poelgio labai gailisi.</text:span></text:p>
      <text:p text:style-name="P41"><text:span text:style-name="T42">3</text:span><text:span text:style-name="T43">. Komisij</text:span><text:span text:style-name="T44">a, pradėjusi tyrimą, 2013 m. rugpjūčio 28 d. kreipėsi į Visvaldą Nekrašą su prašymu pateikti rašytinį paaiškinimą dėl 2013 m. rugpjūčio 16 d. laikraštyje „Plungės žinios“ išspausdintame straipsnyje „Facebook“-e – Savivaldybės tarybos nario intymių akimirkų</text:span><text:span text:style-name="T45"><text:s/>nuotraukos“ publikuotų nuotraukų atsiradimo prielaidų ir motyvų.</text:span></text:p>
      <text:p text:style-name="P46"><text:span text:style-name="T47">4</text:span><text:span text:style-name="T48">. 2013 m. rugsėjo 3 d. rajono laikraštyje „Plungės žinios“ išspausdintas straipsnis „Turi atiduoti man savo žmoną“, kuriame aprašoma į šio laikraščio redakciją atėjusios viešojoje erdvė</text:span><text:span text:style-name="T49">je publikuotose nuotraukose nufotografuotos moters ir jos tėvų pozicija bei istorija, susijusi su minėtų nuotraukų atsiradimu ir Visvaldo Nekrašo vaidmeniu šioje istorijoje. Jų teigimu, paskelbtos intymios nuotraukos buvo padarytos prieš porą metų, moteria</text:span><text:span text:style-name="T50">i pradėjus dirbti UAB „Plungės sveikatos centras“, kai į šioje įstaigoje dirbančio gydytojo psichiatro Visvaldo Nekrašo jai rodomą palankumą atsakė tuo pačiu, o jis intymius momentus užfiksavo fotoaparatu, o kai buvo atstumtas po ilgalaikio jos terorizavim</text:span><text:span text:style-name="T51">o, nuotraukas išplatino viešojoje<text:s/></text:span><text:soft-page-break/><text:span text:style-name="T52">erdvėje š. m. rugpjūčio mėnesį, dėl ko moteris prarado darbą, sveikatą ir šeimą.</text:span></text:p>
      <text:p text:style-name="P53"><text:span text:style-name="T54">5</text:span><text:span text:style-name="T55">. Politiko Visvaldo Nekrašo poelgio istorija plačiai komentuota viešojoje erdvėje: nuotraukos ir straipsniai skelbti interneto svetainės</text:span><text:span text:style-name="T56">e „lrytas.lt“ (2013-09-02 straipsnis „Buvęs Seimo narys moters gyvenimą sugriovė nuotraukose „Facebook“, 2013-09-05 straipsnis „Meilės romanu Plungę susprogdinęs V. Nekrašas puolė ginti garbę“), „delfi.lt“ (2013-09-02, 2013-09-05 straipsnis „Plungės moteri</text:span><text:span text:style-name="T57">ms šiurpą keliantis psichiatras – kiek dar bus aukų?“), rodytos laidos per LNK – laidoje KAKADU (2013-09-02, 2013-09-10), TV3 – laidoje „Prieš srovę“ (2013-09-03, 2013-09-10). Pirmojoje TV3 rodytoje laidoje priminta, kad jau 2009 metų pradžioje dorovės, mo</text:span><text:span text:style-name="T58">ralės ir etikos normų neatitinkantis Visvaldo Nekrašo poelgis buvo aprašytas vietinėje spaudoje, kurį svarstė Etikos komisija.</text:span></text:p>
      <text:p text:style-name="P59"><text:span text:style-name="T60">6</text:span><text:span text:style-name="T61">. Plungės rajono savivaldybės tarybos Etikos komisija 2009 m. vasario 12 d. sprendimu Nr. T10-1 konstatavo, kad Plungės rajono savivaldybės tarybos narys Visvaldas Nekrašas pažeidė Lietuvos Respublikos valstybės politikų elgesio kodekso 4 straipsnio 6 dali</text:span><text:span text:style-name="T62">es reikalavimus deramai elgtis visuomenėje, laikytis visuotinai pripažįstamų elgesio normų.<text:s/></text:span></text:p>
      <text:p text:style-name="P63"><text:span text:style-name="T64">7</text:span><text:span text:style-name="T65">. 2013 m. rugpjūčio 30 d. Etikos komisijos pirmininkui pateiktas nuotraukose paviešintos moters paaiškinimas dėl viešojoje erdvėje paskleistų nuotraukų ir<text:s/></text:span><text:span text:style-name="T66">Visvaldo Nekrašo vaidmens šioje istorijoje. Paaiškinime nurodomos tos pačios paviešintos istorijos prielaidos, kurios buvo išdėstytos 2013 m. rugsėjo 3 d. rajono laikraštyje „Plungės žinios“ išspausdintame straipsnyje „Turi atiduoti man savo žmoną“.</text:span></text:p>
      <text:p text:style-name="P67"><text:span text:style-name="T68">8</text:span><text:span text:style-name="T69">.</text:span><text:span text:style-name="T70"><text:s/>Gautas Klaipėdos apskrities vyriausiojo policijos komisariato Plungės rajono policijos komisariato Viešosios policijos skyriaus Prevencijos poskyrio nutarimas (2013 m. rugpjūčio 8 d. Nr. 78-AT-00342-13) atsisakyti pradėti ikiteisminį tyrimą dėl 2013 m. ru</text:span><text:span text:style-name="T71">gpjūčio 2 d. užregistruoto pranešimo ROIK Nr. 0113000418884 dėl galimai nusikalstamos veikos padarymo. Pranešimą minėtai institucijai pateikė nuotraukose paviešinta moteris, kuriai siūlyta kreiptis į teismą privataus kaltinimo tvarka, nes jos pranešime išd</text:span><text:span text:style-name="T72">ėstyta veika nutarime įvardyta kaip atitinkanti požymius baudžiamųjų nusižengimų, numatytų Lietuvos Respublikos baudžiamojo kodekso 152 str. 1 d. ir 155 str. 2 d.</text:span></text:p>
      <text:p text:style-name="P73"><text:span text:style-name="T74">9</text:span><text:span text:style-name="T75">. LNK – laidoje KAKADU (2013-09-10) Visvaldas Nekrašas pripažino, kad nuotraukas sociali</text:span><text:span text:style-name="T76">niame tinklalapyje „Facebook“ jis publikavo, norėdamas nutraukti įgrisusius santykius, kuriuos, anot jo, aktyviai inicijavo nuotraukose paviešinta moteris.</text:span></text:p>
      <text:p text:style-name="P77"/>
      <text:p text:style-name="P78"><text:span text:style-name="T79">Visvaldo Nekrašo paaiškinimas</text:span></text:p>
      <text:p text:style-name="P80"/>
      <text:p text:style-name="P81">Etikos komisijai pateiktame paaiškinime Visvaldas Nekrašas priminė,<text:s/>kad jo viešas atsiprašymas buvo paskelbtas laikraštyje „Plungė“. Jis teigia, kad nuotraukose nufotografuota 30 metų amžiaus moteris yra subrendusi ir atsakinga už savo veiksmus, todėl jos šeima pretenzijas gali reikšti tik jai pačiai, kaip ir jam – jo šeima.<text:s/></text:p>
      <text:p text:style-name="P82"/>
      <text:p text:style-name="P83">Teisinės veiklos vertinimas ir motyvai</text:p>
      <text:p text:style-name="P84"/>
      <text:p text:style-name="P85">Valstybės politikų elgesio kodekso 4 str. 5, 6 ir 9 punktuose numatyta, kad valstybės politikas privalo vadovautis padorumo, pavyzdingumo (laikytis visuotinai pripažįstamų dorovės, moralės ir etikos normų) ir atsakomybės už savo elgesį viešajame gyvenime normomis.</text:p>
      <text:p text:style-name="P86"/>
      <text:p text:style-name="P87"><text:span text:style-name="T88">Komisija pripažįsta, kad nagrinėjamoje situacijoje neturėjo faktinės galimybės įvertinti šalių pateiktų skirtingų istorijos versijų teisingumo, bet akcentuoja, kad valstybės politikas viešąjame gyvenim</text:span><text:span text:style-name="T89">e privalo elgtis taip, kad nekiltų abejonių dėl Valstybės politikų elgesio kodekso nuostatų pažeidimo.<text:s/></text:span></text:p>
      <text:p text:style-name="P90"/>
      <text:p text:style-name="P91">Remiantis Klaipėdos apskrities vyriausiojo policijos komisariato Plungės rajono<text:s/><text:soft-page-break/>policijos komisariato Viešosios policijos skyriaus Prevencijos poskyrio<text:s/>pateiktu nutarimu, Komisija daro prielaidą, kad nuotraukose paviešintos moters pranešime išdėstyta veika galimai atitinka požymius baudžiamųjų nusižengimų, numatytų Lietuvos Respublikos baudžiamojo kodekso 152 str. 1 d. ir 155 str. 2 d.</text:p>
      <text:p text:style-name="P92"/>
      <text:p text:style-name="P93"><text:span text:style-name="T94">Plungės rajono sa</text:span><text:span text:style-name="T95">vivaldybės tarybos Etikos komisija, įvertinusi tai, kad politikas pakartotinai pažeidė visuotinai pripažįstamas elgesio normas, ir vadovaudamasi Lietuvos Respublikos valstybės politikų elgesio kodekso 9 straipsnio 1 dalies 3 ir 6 punktais, Plungės rajono s</text:span><text:span text:style-name="T96">avivaldybės tarybos Etikos komisijos darbo reglamento, patvirtinto Plungės rajono savivaldybės tarybos 2009 m. sausio 29 d. sprendimu Nr. T1-19, 4 skirsnio 20.3 ir 20.6 papunkčiais</text:span><text:span text:style-name="T97">,</text:span></text:p>
      <text:p text:style-name="P98"/>
      <text:p text:style-name="P99"><text:span text:style-name="T100">n u s p r e n d ė:</text:span></text:p>
      <text:p text:style-name="P101"/>
      <text:p text:style-name="P102"><text:span text:style-name="T103">1</text:span><text:span text:style-name="T104">. Konstatuoti, kad Plungės rajono savivaldyb</text:span><text:span text:style-name="T105">ės tarybos narys Visvaldas Nekrašas savo veiksmais pažeidė Lietuvos Respublikos valstybės politikų elgesio kodekso 4 straipsnio 5, 6 ir 9</text:span><text:span text:style-name="T106"><text:s/></text:span><text:span text:style-name="T107">punktų reikalavimus deramai elgtis visuomenėje, laikytis visuotinai pripažįstamų dorovės, moralės ir etikos normų.<text:s/></text:span></text:p>
      <text:p text:style-name="P108"/>
      <text:p text:style-name="P109"><text:span text:style-name="T110">2</text:span><text:span text:style-name="T111">. Siūlyti Plungės rajono apylinkės prokuratūrai išsiaiškinti, ar Plungės rajono savivaldybės tarybos Etikos komisijos tyrimo medžiagoje įvardyti Visvaldo Nekrašo veiksmai nebuvo nusikalstamo pobūdžio.</text:span></text:p>
      <text:p text:style-name="P112"/>
      <text:p text:style-name="P113"><text:span text:style-name="T114">3</text:span><text:span text:style-name="T115">. Sprendimo kopiją išsiųsti Plungės rajono sa</text:span><text:span text:style-name="T116">vivaldybės tarybos nariui Visvaldui Nekrašui, UAB „Plungės žinios“ ir Plungės rajono apylinkės prokuratūrai.</text:span></text:p>
      <text:p text:style-name="P117"/>
      <text:p text:style-name="P118"><text:span text:style-name="T119">4</text:span><text:span text:style-name="T120">. Komisijos sprendimą paskelbti „Valstybės žinių“ priede „Informaciniai pranešimai“ ir Savivaldybės interneto tinklalapyje<text:s/></text:span><text:span text:style-name="T121">http:/www.plunge.lt</text:span></text:p>
      <text:p text:style-name="P122"/>
      <text:p text:style-name="P123"><text:span text:style-name="T124">5</text:span><text:span text:style-name="T125">. Informaciją apie Etikos komisijos priimtą sprendimą skelbti laikraštyje „Plungės žinios“.</text:span></text:p>
      <text:p text:style-name="P126"/>
      <text:p text:style-name="P127"><text:span text:style-name="T128">Komisijos pirmininkas</text:span><text:span text:style-name="T129"><text:tab/>Mykolas Pronckus<text:s/></text:span></text:p>
      <text:p text:style-name="P130"/>
      <text:p text:style-name="P131"><text:span text:style-name="T132">___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OS ETIKOS KOMISIJOS</dc:title>
    <meta:initial-creator>Rima</meta:initial-creator>
    <dc:creator>Adlib User</dc:creator>
    <meta:creation-date>2015-08-05T21:40:00Z</meta:creation-date>
    <dc:date>2015-08-05T21:40:00Z</dc:date>
    <meta:template xlink:href="Normal" xlink:type="simple"/>
    <meta:editing-cycles>2</meta:editing-cycles>
    <meta:editing-duration>PT0S</meta:editing-duration>
    <meta:document-statistic meta:page-count="3" meta:paragraph-count="41" meta:word-count="1062" meta:character-count="8333" meta:row-count="178" meta:non-whitespace-character-count="7312"/>
  </office:meta>
</office:document-meta>
</file>