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5 M. GRUODŽIO 22 D. NUTARIMO NR. 1608 „DĖL STATYBŲ PRIVAČIOJE ŽEMĖJE REGLAMENTO PATVIRTINIMO“ IR JĮ KEITUSIO NUTARIMO PRIPAŽINIMO NETEK</text:span><text:span text:style-name="T17">USIAIS GALIOS</text:span></text:p>
      <text:p text:style-name="Normal"/>
      <text:p text:style-name="P18">2008 m. birželio 25 d. Nr. 616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ripažinti netekusiais galios:<text:s/></text:p>
      <text:p text:style-name="P26">1. Lietuvos Respublikos Vyriausybės 1995 m. gruodžio 22 d. nutarimą Nr. 1608 „Dėl Statybų privačioje žemėje reglamento patvirtinimo“ (Žin., 1995, Nr.<text:s/><text:a xlink:href="https://www.e-tar.lt/portal/lt/legalAct/TAR.3271CE02252B" office:target-frame-name="_blank" xlink:show="new"><text:span text:style-name="T27">106-2379</text:span></text:a>).</text:p>
      <text:p text:style-name="P28">2. Lietuvos Respublikos Vyriausybės 2007 m. sausio 31 d. nutarimą Nr. 106 „Dėl Lietuvos Respublikos Vyriausybės 1995 m. gruodžio 22 d.<text:s/>nutarimo Nr. 1608 „Dėl Statybų privačioje žemėje reglamento patvirtinimo“ pakeitimo“ (Žin., 2007, Nr.<text:s/><text:a xlink:href="https://www.e-tar.lt/portal/lt/legalAct/TAR.B06C8921BC8E" office:target-frame-name="_blank" xlink:show="new"><text:span text:style-name="T29">15-549</text:span></text:a>).</text:p>
      <text:p text:style-name="P30"/>
      <text:p text:style-name="P31"/>
      <text:p text:style-name="P32">Ministras Pirmininkas<text:tab/>Gediminas Kirkilas</text:p>
      <text:p text:style-name="Normal"/>
      <text:p text:style-name="P33">Aplinkos ministr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7T21:11:00Z</meta:creation-date>
    <dc:date>2015-08-27T21:11:00Z</dc:date>
    <meta:print-date>2008-06-28T05:3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3" meta:character-count="999" meta:row-count="46" meta:non-whitespace-character-count="881"/>
  </office:meta>
</office:document-meta>
</file>