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 U T A R I M A S</text:p>
      <text:p text:style-name="P8">DĖL SEIMO KOMITETŲ IR KOMISIJŲ SUDĖTIES PAKEITIMO</text:p>
      <text:p text:style-name="P9"/>
      <text:p text:style-name="P10">1997 m. kovo 25 d. Nr. VIII-159</text:p>
      <text:p text:style-name="P11">Vilnius</text:p>
      <text:p text:style-name="P12"/>
      <text:p text:style-name="P13"/>
      <text:p text:style-name="P14"><text:span text:style-name="T15">Lietuvos Respublikos Seimas<text:s/></text:span><text:span text:style-name="T16">nutari</text:span><text:span text:style-name="T17">a:</text:span></text:p>
      <text:p text:style-name="P18"/>
      <text:p text:style-name="P19"><text:span text:style-name="T20">1</text:span><text:span text:style-name="T21"><text:s/>straipsnis</text:span><text:span text:style-name="T22">.</text:span></text:p>
      <text:p text:style-name="P23"><text:span text:style-name="T24">Pakeisti 1996 m. lapkričio 27 d. Seimo nutarimu Nr. VIII-9 bei 1997 m. vasario 18 d. Seimo nutarimu Nr. VIII-111 patvirtintą Seimo komitetų sudėtį:</text:span></text:p>
      <text:p text:style-name="P25"><text:span text:style-name="T26">1</text:span><text:span text:style-name="T27">) Romualdą SIKORSKĮ išbraukti iš Ekonomikos komiteto;</text:span></text:p>
      <text:p text:style-name="P28"><text:span text:style-name="T29">2</text:span><text:span text:style-name="T30">) Raimundą ALEKNĄ įrašyti į Sveikatos reikalų komitetą.</text:span></text:p>
      <text:p text:style-name="P31"/>
      <text:p text:style-name="P32"><text:span text:style-name="T33">2</text:span><text:span text:style-name="T34"><text:s/>straipsnis.</text:span></text:p>
      <text:p text:style-name="P35"><text:span text:style-name="T36">Pakeisti 1996 m. lapkričio 28 d. nutarimu Nr. VIII-12 patvirtintą Ekonominės reformos ir integracijos komisijos sudėtį: išbraukti Romualdą SIKORSKĮ, įrašyti Raimundą ALEKNĄ, Rimantą DIDŽIOKĄ ir Sigitą URBONĄ.</text:span></text:p>
      <text:p text:style-name="P37"/>
      <text:p text:style-name="P38"><text:span text:style-name="T39">3</text:span><text:span text:style-name="T40"><text:s/>straipsnis.</text:span></text:p>
      <text:p text:style-name="P41"><text:span text:style-name="T42">Nutarimas įsigalioja nuo priėmimo.</text:span></text:p>
      <text:p text:style-name="P43"/>
      <text:p text:style-name="P44"/>
      <text:p text:style-name="P45"/>
      <text:p text:style-name="P46">LIETUVOS RESPUBLIKOS<text:s/></text:p>
      <text:p text:style-name="P47">SEIMO PIRMININKAS<text:tab/>VYTAUTAS LANDSBERGI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07T10:49:00Z</meta:creation-date>
    <dc:date>2017-09-07T10:49:00Z</dc:date>
    <meta:template xlink:href="Normal.dotm" xlink:type="simple"/>
    <meta:editing-cycles>2</meta:editing-cycles>
    <meta:editing-duration>PT0S</meta:editing-duration>
    <meta:document-statistic meta:page-count="1" meta:paragraph-count="2" meta:word-count="120" meta:character-count="822" meta:row-count="14" meta:non-whitespace-character-count="704"/>
  </office:meta>
</office:document-meta>
</file>