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ERIJA</text:span></text:p>
      <text:p text:style-name="P12"/>
      <text:p text:style-name="P13">Į S A K Y M A S</text:p>
      <text:p text:style-name="P14">DĖL LICENCIJŲ PANAIKINIMO</text:p>
      <text:p text:style-name="P15"/>
      <text:p text:style-name="P16">1998 m. sausio 28 d. Nr. 36</text:p>
      <text:p text:style-name="P17">Vilnius</text:p>
      <text:p text:style-name="P18"/>
      <text:p text:style-name="P19"/>
      <text:p text:style-name="P20">Atsižvelgdamas į tai, kad:</text:p>
      <text:p text:style-name="P21">1. UAB „Neste Oil LT“ (įmonės kodas 1147289, adresas: Labdarių g. 5, Vilnius) pateikė prašymą pakeisti įrašus importo, eksporto, didmeninės prekybos licencijose ir išduoti naujas licencijas įrašius naują įmonės pavadinimą UAB „Neste Lietuva“ (įmonės kodas 1147289, adresas: Labdarių g. 5, Vilnius);</text:p>
      <text:p text:style-name="P22">2. AB „Mažeikių nafta“ (įmonės kodas 6645172, adresas: Juodeikiai, Mažeikių r.) nutraukė mažmeninę prekybą degalinėse adresu: Ilgakiemio k., Kauno r., prie kelio Kaunas – Prienai; Senamiesčio g. 115, Panevėžys; Verbyliškių k., Jiezno sen., Prienų r.; Palemono g. 3, Kaunas; Skuodo g. 14, Mažeikiai; Biruliškių k., Karmėlavos sen., Kauno r.; Akmenų k., Kučiūnų sen., Lazdijų r.; Nausodės k., Naujamiesčio sen., Panevėžio r.,<text:s/></text:p>
      <text:p text:style-name="P23">ĮSAKAU:</text:p>
      <text:p text:style-name="P24">Panaikinti licencijas:</text:p>
      <text:p text:style-name="P25">1. užsiimti naftos produktų importu – Nr. 3237 I, eksportu – Nr. 3239 E, didmenine prekyba – Nr. 3238 D, išduotas 1997 m. lapkričio 17 d. UAB „Neste Oil LT“;</text:p>
      <text:p text:style-name="P26">2. AB „Mažeikių nafta“ užsiimti naftos produktų mažmenine prekyba:</text:p>
      <text:p text:style-name="P27">- Nr. 2079 M, išduotą 1997 m. vasario 21 d. prekiauti degalinėje: Ilgakiemio k., Kauno r., prie kelio Kaunas-Prienai;</text:p>
      <text:p text:style-name="P28">- Nr. 2499 M, išduotą 1997 m. birželio 16 d. prekiauti degalinėje: Senamiesčio g.115, Panevėžys;</text:p>
      <text:p text:style-name="P29">- Nr. 2511 M, išduotą 1997 m. birželio 16 d. prekiauti degalinėje: Verbyliškių k., Jiezno sen., Prienų r.;</text:p>
      <text:p text:style-name="P30">- Nr. 2551 M, išduotą 1997 m. birželio 24 d. prekiauti degalinėje: Palemono g.3, Kaunas;</text:p>
      <text:p text:style-name="P31">- Nr. 2660 M, išduotą 1997 m. liepos 24 d. prekiauti degalinėje: Skuodo g.14, Mažeikiai;</text:p>
      <text:p text:style-name="P32">- Nr. 2978 M, išduotą 1997 rugsėjo 29 d. prekiauti degalinėje: Biruliškių k., Karmėlavos sen., Kauno r.;</text:p>
      <text:p text:style-name="P33">- Nr. 3099 M, išduotą 1997 m. spalio 29 d. prekiauti degalinėje: Akmenų k., Kučiūnų sen., Lazdijų r.;</text:p>
      <text:p text:style-name="P34">- Nr. 3291 M, išduotą 1997 lapkričio 27 d. prekiauti degalinėje: Nausodės k., Naujamiesčio sen., Panevėžio r.</text:p>
      <text:p text:style-name="P35"/>
      <text:p text:style-name="P36"/>
      <text:p text:style-name="P37"/>
      <text:p text:style-name="P38"><text:span text:style-name="T39">VICEMINISTRAS</text:span><text:span text:style-name="T40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7T05:41:00Z</meta:creation-date>
    <dc:date>2017-08-07T05:4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986" meta:row-count="51" meta:non-whitespace-character-count="1759"/>
  </office:meta>
</office:document-meta>
</file>