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 fo:letter-spacing="-0.0034in"/>
    </style:style>
    <style:style style:name="T6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7" style:parent-style-name="DefaultParagraphFont" style:family="text">
      <style:text-properties fo:color="#000000" fo:letter-spacing="-0.0034in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KAUNO TERITORINĖS MUITINĖS</text:p>
      <text:p text:style-name="P2">A T I T A I S Y M A S</text:p>
      <text:p text:style-name="P3"/>
      <text:p text:style-name="P4"><text:span text:style-name="T5">Kauno teritorinės muitinės viršininko 2009 m. rugsėjo 9 d. įsakymo Nr. 3B-575 „Dėl leidimo steigti muitinės sandėlį išdavimo“ (Informaciniai pranešimai, 2009, Nr. 73(1)-858) 2 punkte vietoj „Abromiškių g. 37, Kaunas“ turi būti „</text:span><text:span text:style-name="T6">Armoniškių g. 37, Kaunas“</text:span><text:span text:style-name="T7">.</text:span></text:p>
      <text:p text:style-name="P8"/>
      <text:p text:style-name="P9">KAUNO TERITORINĖS MUITINĖS VIRŠININKĖ<text:tab/>GENOVAITĖ LINKEVIČIŪTĖ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</dc:title>
    <dc:description/>
    <dc:subject/>
    <meta:initial-creator>Sandra</meta:initial-creator>
    <dc:creator>Tadeuš Buivid</dc:creator>
    <meta:creation-date>2013-12-29T16:39:00Z</meta:creation-date>
    <dc:date>2013-12-29T16:39:00Z</dc:date>
    <meta:template xlink:href="Normal" xlink:type="simple"/>
    <meta:editing-cycles>2</meta:editing-cycles>
    <meta:editing-duration>PT0S</meta:editing-duration>
    <meta:document-statistic meta:page-count="1" meta:paragraph-count="1" meta:word-count="245" meta:character-count="385" meta:row-count="1" meta:non-whitespace-character-count="141"/>
  </office:meta>
</office:document-meta>
</file>