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ŽUVININKYSTĖS TARNYBOS PRIE LIETUVOS RESPUBLIKOS ŽEMĖS ŪKIO MINISTERIJOS DIREKTORIAUS</text:span></text:p>
      <text:p text:style-name="P3">Į S A K Y M A S</text:p>
      <text:p text:style-name="P4"/>
      <text:p text:style-name="P5"><text:span text:style-name="T6">DĖL juodųjų (grenlandijos) paltusų (</text:span><text:span text:style-name="T7">reinhardtius hippoglossoides</text:span><text:span text:style-name="T8">) ŽVEJYBOS uždraudimo žvejybos šiaurės vakarų atlante organizacijos reguliuojamos<text:s/></text:span><text:span text:style-name="T9">akvatorijos 3LMNO kvadratuose</text:span></text:p>
      <text:p text:style-name="P10"/>
      <text:p text:style-name="P11">2012 m. gruodžio 6 d. Nr. V1-168</text:p>
      <text:p text:style-name="P12">Vilnius</text:p>
      <text:p text:style-name="P13"/>
      <text:p text:style-name="P14"><text:span text:style-name="T15">Vadovaudamasis 2009 m. lapkričio 20 d. Tarybos reglamento (EB) Nr. 1224/2009, nustatančio Bendrijos kontrolės sistemą, kuria užtikrinamas bendrosios žuvininkystės politikos taisyklių<text:s/></text:span><text:span text:style-name="T16">laikymasis, iš dalies keičiančio reglamentus (EB) Nr. 847/96, (EB) Nr. 2371/2002, (EB) Nr. 811/2004, (EB) Nr. 768/2005, (EB) Nr. 2115/2005, (EB) Nr. 2166/2005, (EB) Nr. 388/2006, (EB) Nr. 509/2007, (EB) Nr. 676/2007, (EB) Nr. 1098/2007, (EB) Nr. 1300/2008,</text:span><text:span text:style-name="T17"><text:s/>(EB) Nr. 1342/2008 ir panaikinančio reglamentus (EEB) Nr. 2847/93, (EB) Nr. 1627/94 ir (EB) Nr. 1966/2006 (OL 2009 L 343, p. 1), 35 straipsnio 1 ir 2 dalimis, 2012 m. sausio 17 d. Tarybos reglamentu (ES) Nr. 44/2012, kuriuo nustatomos 2012 m. tam tikrų žu</text:span><text:span text:style-name="T18">vų išteklių ir žuvų išteklių grupių, dėl kurių vedamos tarptautinės derybos ar kuriems taikomi tarptautiniai susitarimai, žvejybos galimybės, taikomos ES vandenyse ir ES laivams tam tikruose ne ES vandenyse (OL 2012 L 25, p. 55), su paskutiniais pakeitimai</text:span><text:span text:style-name="T19">s, padarytais 2012 m. liepos 24 d. Tarybos reglamentu (ES) Nr. 692/2012 (OL 2012 L 203, p.1), Lietuvos Respublikos žuvininkystės įstatymo (Žin., 2000, Nr.<text:s/></text:span><text:a xlink:href="https://www.e-tar.lt/portal/lt/legalAct/TAR.D22016A0EC70" office:target-frame-name="_blank" xlink:show="new"><text:span text:style-name="T20">56-1648</text:span></text:a><text:span text:style-name="T21">; 2004, Nr.<text:s/></text:span><text:a xlink:href="https://www.e-tar.lt/portal/lt/legalAct/TAR.6CF198C6E9D0" office:target-frame-name="_blank" xlink:show="new"><text:span text:style-name="T22">73-2527</text:span></text:a><text:span text:style-name="T23">) 10 straipsnio 4 dalimi, Lietuvos Respublikos žemės ūkio ministro 2004 m. rugpjūčio 2 d. įsakymo Nr. 3D-451 „Dėl įgaliojimų suteikimo įgyvendinant Lietuvos Respublikos žuvi</text:span><text:span text:style-name="T24">ninkystės įstatymą“ (Žin., 2004, Nr.<text:s/></text:span><text:a xlink:href="https://www.e-tar.lt/portal/lt/legalAct/TAR.FC968B98F613" office:target-frame-name="_blank" xlink:show="new"><text:span text:style-name="T25">153-5588</text:span></text:a><text:span text:style-name="T26">; 2010, Nr.<text:s/></text:span><text:a xlink:href="https://www.e-tar.lt/portal/lt/legalAct/TAR.A8484947D041" office:target-frame-name="_blank" xlink:show="new"><text:span text:style-name="T27">105-5439</text:span></text:a><text:span text:style-name="T28">) 4 punktu bei atsižvelgdamas į t</text:span><text:span text:style-name="T29">ai, kad Lietuvos Respublikos žvejybos laivai, žvejojantys juoduosius (Grenlandijos) paltusus (</text:span><text:span text:style-name="T30">Reinhardtius Hippoglossoides</text:span><text:span text:style-name="T31">) Žvejybos šiaurės vakarų Atlante organizacijos (toliau – NAFO) reguliuojamos akvatorijos 3LMNO kvadratuose jau išnaudojo jiems šiame<text:s/></text:span><text:span text:style-name="T32">rajone skirtą žvejybos kvotą:</text:span></text:p>
      <text:p text:style-name="P33"><text:span text:style-name="T34">1</text:span><text:span text:style-name="T35">. U ž d r a u d ž i u Lietuvos Respublikos žvejybos įmonėms vykdyti juodųjų (Grenlandijos) paltusų (</text:span><text:span text:style-name="T36">Reinhardtius Hippoglossoides</text:span><text:span text:style-name="T37">) žvejybą NAFO reguliuojamos akvatorijos 3LMNO žvejybos zonose.</text:span></text:p>
      <text:p text:style-name="P38"><text:span text:style-name="T39">2</text:span><text:span text:style-name="T40">. N u s t a t a u, kad š</text:span><text:span text:style-name="T41">io įsakymo 1 punkte nustatytas draudimas galioja iki 2012 m. gruodžio 31 d.</text:span></text:p>
      <text:p text:style-name="P42"/>
      <text:p text:style-name="P43"><text:span text:style-name="T44">Direktorius<text:s/></text:span><text:span text:style-name="T45"><text:tab/>Vytautas Grušauskas</text:span></text:p>
      <text:p text:style-name="P46"/>
      <text:p text:style-name="P47"><text:span text:style-name="T4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Kamilija</meta:initial-creator>
    <dc:creator>Adlib User</dc:creator>
    <meta:creation-date>2015-07-03T04:58:00Z</meta:creation-date>
    <dc:date>2015-07-03T04:58:00Z</dc:date>
    <meta:template xlink:href="Normal" xlink:type="simple"/>
    <meta:editing-cycles>2</meta:editing-cycles>
    <meta:editing-duration>PT0S</meta:editing-duration>
    <meta:document-statistic meta:page-count="1" meta:paragraph-count="13" meta:word-count="381" meta:character-count="2677" meta:row-count="59" meta:non-whitespace-character-count="2309"/>
  </office:meta>
</office:document-meta>
</file>