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B „KLAIPĖDOS NAFTA“ PRIPAŽINIMO GAMTINIŲ DUJŲ LAISVUOJU VARTOTOJU</text:p>
      <text:p text:style-name="P12"/>
      <text:p text:style-name="P13">2003 m. lapkričio 10 d. Nr. O3-80</text:p>
      <text:p text:style-name="P14">Vilnius</text:p>
      <text:p text:style-name="P15"/>
      <text:p text:style-name="P16"><text:span text:style-name="T17">Vadovaudamasi Lietuvos Respublikos g</text:span><text:span text:style-name="T18">amtinių dujų įstatymo (Žin., 2000, Nr.<text:s/></text:span><text:a xlink:href="https://www.e-tar.lt/portal/lt/legalAct/TAR.0C5C33AA865C" office:target-frame-name="_blank" xlink:show="new"><text:span text:style-name="T19">89-2743</text:span></text:a><text:span text:style-name="T20">, Nr.<text:s/></text:span><text:a xlink:href="https://www.e-tar.lt/portal/lt/legalAct/TAR.8FC76D197EA9" office:target-frame-name="_blank" xlink:show="new"><text:span text:style-name="T21">11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; 2003, Nr.<text:s/></text:span><text:a xlink:href="https://www.e-tar.lt/portal/lt/legalAct/TAR.AA04F82F301D" office:target-frame-name="_blank" xlink:show="new"><text:span text:style-name="T27">17-709</text:span></text:a><text:span text:style-name="T28">)</text:span><text:span text:style-name="T29"><text:s/>13 straipsniu ir 22 straipsnio 5 dalies 2 punktu bei Valstybinės kainų ir energetikos kontrolės komisijos 2001 m. lapkričio 16 d. nutarimu Nr. 110 patvirtinta Gamtinių dujų laisvųjų vartotojų pripažinimo tvarka (Žin., 2001, Nr.<text:s/></text:span><text:a xlink:href="https://www.e-tar.lt/portal/lt/legalAct/TAR.2DDDB8C455D6" office:target-frame-name="_blank" xlink:show="new"><text:span text:style-name="T30">97-3479</text:span></text:a><text:span text:style-name="T31">; 2003, Nr.<text:s/></text:span><text:a xlink:href="https://www.e-tar.lt/portal/lt/legalAct/TAR.78FAE653265A" office:target-frame-name="_blank" xlink:show="new"><text:span text:style-name="T32">93-4243</text:span></text:a><text:span text:style-name="T33">), Valstybinė kainų ir energetikos kontrolės komisija<text:s/></text:span><text:span text:style-name="T34">nutaria</text:span><text:span text:style-name="T35"><text:s/>pripažinti AB „Klaipėdos nafta“ gamti</text:span><text:span text:style-name="T36">nių dujų laisvuoju vartotoju.</text:span></text:p>
      <text:p text:style-name="P37"/>
      <text:p text:style-name="P38"/>
      <text:p text:style-name="P39"><text:span text:style-name="T40">PIRMININKAS</text:span><text:span text:style-name="T41"><text:tab/>VIDMANTAS JANK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6T01:40:00Z</meta:creation-date>
    <dc:date>2015-09-26T01:40:00Z</dc:date>
    <meta:template xlink:href="Normal" xlink:type="simple"/>
    <meta:editing-cycles>2</meta:editing-cycles>
    <meta:editing-duration>PT0S</meta:editing-duration>
    <meta:document-statistic meta:page-count="1" meta:paragraph-count="16" meta:word-count="191" meta:character-count="1317" meta:row-count="45" meta:non-whitespace-character-count="1142"/>
  </office:meta>
</office:document-meta>
</file>