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 style:language-asian="lt" style:country-asian="LT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TABAKO IR ALKOHOLIO KONTROLĖS TARNYBA PRIE<text:s/></text:span></text:p>
      <text:p text:style-name="P9">LIETUVOS RESPUBLIKOS VYRIAUSYBĖS IR<text:s/></text:p>
      <text:p text:style-name="P10">LIETUVOS VALSTYBINĖ KOKYBĖS INSPEKCIJA PRIE<text:s/></text:p>
      <text:p text:style-name="P11">VALSTYBINĖS KONKURENCIJOS IR VARTOTOJŲ TEISIŲ GYNIMO TARNYBOS</text:p>
      <text:p text:style-name="P12"/>
      <text:p text:style-name="P13">Į S A K Y M A S</text:p>
      <text:p text:style-name="P14">DĖL ALKOHOLINIŲ GĖRIMŲ KOKYBĖS TYRIMO LABORATORIJŲ ATESTAVIMO</text:p>
      <text:p text:style-name="P15"/>
      <text:p text:style-name="P16">1998 m. balandžio 23 d. Nr. 66/10-1-25</text:p>
      <text:p text:style-name="P17">Vilnius</text:p>
      <text:p text:style-name="P18"/>
      <text:p text:style-name="P19"><text:span text:style-name="T20">Vadovaudamiesi 1995 m. balandžio 18 d. Lietuvos Respublikos alkoholio kontrolės įstatymu Nr. I-857, Lietuvos Respublikos Vyriausybės 1995 m. lapkričio</text:span><text:span text:style-name="T21"><text:s/>15 d. nutarimu Nr. 1443 „Dėl alkoholio produktų gamybos licencijavimo tvarkos“ ir vykdydami Lietuvos Respublikos Vyriausybės sekretoriaus 1998 m. vasario 21 d. pavedimą Nr. 18-1785,<text:s/></text:span></text:p>
      <text:p text:style-name="P22"><text:span text:style-name="T23">įsakome</text:span><text:span text:style-name="T24">:</text:span></text:p>
      <text:p text:style-name="P25"><text:span text:style-name="T26">1</text:span><text:span text:style-name="T27">. Sudaryti tokią alkoholinių gėrimų kokybės tyrimo labor</text:span><text:span text:style-name="T28">atorijų atestavimo komisiją:</text:span></text:p>
      <text:p text:style-name="P29">S. Padarauskienė – Lietuvos valstybinės kokybės inspekcijos Maisto ir augalininkystės produkcijos skyriaus vyriausioji valstybinė inspektorė (komisijos pirmininkė);</text:p>
      <text:p text:style-name="P30">T. Bortnikova – Lietuvos aludarių asociacijos technologė;</text:p>
      <text:p text:style-name="P31">L. Butkutė – Žemės ir miškų ūkio ministerijos Augalininkystės departamento Maisto pramonės skyriaus vyriausioji specialistė;</text:p>
      <text:p text:style-name="P32">H. Ivancienė – AB „Vilniaus degtinė“ gamybos direktorė;</text:p>
      <text:p text:style-name="P33">Z. Makštelienė – AB „Anykščių vynas“ technikos direktoriaus pavaduotoja;</text:p>
      <text:p text:style-name="P34"><text:span text:style-name="T35">I. Pet</text:span><text:span text:style-name="T36">raitis – Sveikatos apsaugos ministerijos Respublikinio mitybos centro centrinės laboratorijos vedėjas.</text:span></text:p>
      <text:p text:style-name="P37"><text:span text:style-name="T38">2</text:span><text:span text:style-name="T39">. Pavesti ekspertų komisijai iki 1998 m. birželio 1 d. parengti alkoholinių gėrimų kokybės laboratorijų atestavimo tvarkos ir ekspertizės įkainių, p</text:span><text:span text:style-name="T40">agal kuriuos ekspertizės išlaidas apmokės gamybos įmonės, kuriose atestuojamos laboratorijos, projektus ir pateikti juos tvirtinti Valstybinės tabako ir alkoholio kontrolės tarnybos ir Valstybinės kokybės inspekcijos vadovybei.</text:span></text:p>
      <text:p text:style-name="P41"/>
      <text:p text:style-name="P42"/>
      <text:p text:style-name="P43">VALSTYBINĖS TABAKO IR ALKOHOLIO KONTROLĖS<text:s/></text:p>
      <text:p text:style-name="P44">TARNYBOS DIREKTORIUS<text:tab/>Č. BALSYS</text:p>
      <text:p text:style-name="P45"/>
      <text:p text:style-name="P46">LIETUVOS VALSTYBINĖS KOKYBĖS INSPEKCIJOS</text:p>
      <text:p text:style-name="P47">VIRŠININKAS<text:tab/>B. PAUŽA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48:00Z</meta:creation-date>
    <dc:date>2015-09-20T06:48:00Z</dc:date>
    <meta:template xlink:href="Normal" xlink:type="simple"/>
    <meta:editing-cycles>2</meta:editing-cycles>
    <meta:editing-duration>PT0S</meta:editing-duration>
    <meta:document-statistic meta:page-count="1" meta:paragraph-count="26" meta:word-count="230" meta:character-count="1865" meta:row-count="53" meta:non-whitespace-character-count="1661"/>
  </office:meta>
</office:document-meta>
</file>