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006in"/>
    </style:style>
    <style:style style:name="T19" style:parent-style-name="DefaultParagraphFont" style:family="text">
      <style:text-properties fo:color="#0000FF" fo:letter-spacing="-0.0006in" style:text-underline-type="single" style:text-underline-style="solid" style:text-underline-width="auto" style:text-underline-mode="continuous"/>
    </style:style>
    <style:style style:name="T20" style:parent-style-name="DefaultParagraphFont" style:family="text">
      <style:text-properties fo:color="#000000" fo:letter-spacing="-0.0006in"/>
    </style:style>
    <style:style style:name="T21" style:parent-style-name="DefaultParagraphFont" style:family="text">
      <style:text-properties fo:color="#0000FF" fo:letter-spacing="-0.0006in" style:text-underline-type="single" style:text-underline-style="solid" style:text-underline-width="auto" style:text-underline-mode="continuous"/>
    </style:style>
    <style:style style:name="T22" style:parent-style-name="DefaultParagraphFont" style:family="text">
      <style:text-properties fo:color="#000000" fo:letter-spacing="-0.0006in"/>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ŽEMĖS ŪKIO MINISTRO 2009 M. LAPKRIČIO 11 D. ĮSAKYMO Nr. 3D-859 „DĖL NUOLATINIO KOMITETO SUDARYMO ĮGYVENDINANT BENDRADARBIAVIMO MEMORANDUMO „DĖL LIETUVOS VEIKSMŲ ĮGYVENDINANT EUROPOS PARLAMENTO IR TARYBOS DIREKTYVOS, NUSTATANČIOS BENDRIJOS VEIKSMŲ PAGRINDUS SIEKIANT TAUSAUS AUGALŲ APSAUGOS PRODUKTŲ NAUDOJIMO“ TIKSLUS“ PAKEITIMO</text:p>
      <text:p text:style-name="P12"/>
      <text:p text:style-name="P13">2011 m. lapkričio 11 d. Nr. 3D-826</text:p>
      <text:p text:style-name="P14">Vilnius</text:p>
      <text:p text:style-name="P15"/>
      <text:p text:style-name="P16"/>
      <text:p text:style-name="P17"><text:span text:style-name="T18">P a k e i č i u Lietuvos Respublikos žemės ūkio ministro 2009 m. lapkričio 11 d. įsakymą Nr. 3D-859 „Dėl Nuolatinio komiteto sudarymo įgyvendinant bendradarbiavimo memorandumo „Dėl Lietuvos veiksmų įgyvendinant Europos Parlamento ir Tarybos direktyvos, nustatančios Bendrijos veiksmų pagrindus siekiant tausaus augalų apsaugos produktų naudojimo“ tikslus“ (Žin., 2009, Nr.<text:s/></text:span><text:a xlink:href="https://www.e-tar.lt/portal/lt/legalAct/TAR.C957E0EA5C64" office:target-frame-name="_blank" xlink:show="new"><text:span text:style-name="T19">136-5948</text:span></text:a><text:span text:style-name="T20">; 2010, Nr.<text:s/></text:span><text:a xlink:href="https://www.e-tar.lt/portal/lt/legalAct/TAR.56CFA29685F2" office:target-frame-name="_blank" xlink:show="new"><text:span text:style-name="T21">61-3011</text:span></text:a><text:span text:style-name="T22">) ir įrašau 1 punkte vietoj Aušrio Macijausko Edvardą Raugalą ir vietoj Edmundo Morkevičiaus Evaldą Zigmą Čijauską – Valstybinės augalininkystės tarnybos prie Žemės ūkio ministerijos direktorių.</text:span></text:p>
      <text:p text:style-name="P23"/>
      <text:p text:style-name="P24"/>
      <text:p text:style-name="P25"/>
      <text:p text:style-name="P26"><text:span text:style-name="T27">Žemės ūkio ministras</text:span><text:span text:style-name="T28"><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1-22T11:34:00Z</meta:creation-date>
    <dc:date>2019-11-22T11:34:00Z</dc:date>
    <meta:template xlink:href="Normal.dotm" xlink:type="simple"/>
    <meta:editing-cycles>2</meta:editing-cycles>
    <meta:editing-duration>PT0S</meta:editing-duration>
    <meta:document-statistic meta:page-count="1" meta:paragraph-count="14" meta:word-count="151" meta:character-count="1238" meta:row-count="31" meta:non-whitespace-character-count="1101"/>
  </office:meta>
</office:document-meta>
</file>