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keep-with-next="always" fo:keep-together="always"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with-next="always" fo:keep-together="alway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center"/>
    </style:style>
  </office:automatic-styles>
  <office:body>
    <office:text text:use-soft-page-breaks="true">
      <text:p text:style-name="P1"/>
      <text:p text:style-name="P9"/>
      <text:p text:style-name="P10"/>
      <text:p text:style-name="P11"><text:span text:style-name="T12"/><text:span text:style-name="T13">LIETUVOS RESPUBLIKOS TEISINGUMO MINISTRAS</text:span></text:p>
      <text:p text:style-name="P14"/>
      <text:p text:style-name="P15">Į S A K Y M A S</text:p>
      <text:p text:style-name="P16">DĖL VALSTYBĖS GARANTUOJAMOS TEISINĖS PAGALBOS TARNYBŲ VEIKLOS ATASKAITŲ RENGIMO IR PATEIKIMO TEISINGUMO MINISTERIJAI TAISYKLIŲ PATVIRTINIMO</text:p>
      <text:p text:style-name="P17"/>
      <text:p text:style-name="P18">2006 m. vasario 14 d.<text:s/>Nr. 1R-45</text:p>
      <text:p text:style-name="P19">Vilnius</text:p>
      <text:p text:style-name="P20"/>
      <text:p text:style-name="P21">Vadovaudamasis Lietuvos Respublikos valstybės garantuojamos teisinės pagalbos įstatymo (Žin., 2000, Nr.<text:s/><text:a xlink:href="https://www.e-tar.lt/portal/lt/legalAct/TAR.EAA93A47BAA1" office:target-frame-name="_blank" xlink:show="new"><text:span text:style-name="T22">30-827</text:span></text:a>; 2005, Nr.<text:s/><text:a xlink:href="https://www.e-tar.lt/portal/lt/legalAct/TAR.C76F84D85C53" office:target-frame-name="_blank" xlink:show="new"><text:span text:style-name="T23">18-572</text:span></text:a>) 7 straipsnio 1 dalies 3 ir 5 punktais ir 9 straipsnio 4 dalimi:</text:p>
      <text:p text:style-name="P24">1.<text:s/><text:span text:style-name="T25">Tvirtinu</text:span><text:s/>Valstybės garantuojamų teisinės pagalbos tarnybų veiklos ataskaitų rengimo ir pateikimo Teisingumo ministerijai taisykles (pridedama).</text:p>
      <text:p text:style-name="P26">2.<text:s/><text:span text:style-name="T27">Nustata</text:span>u, kad 2005 metų Valstybės garantuojamų teisinės pagalbos tarnybų veiklos ataskaitose duomenys pateikiami apie jų veiklą nuo 2005 m. gegužės 1 dienos iki gruodžio 31 dienos įskaitytinai.</text:p>
      <text:p text:style-name="P28"/>
      <text:p text:style-name="P29"/>
      <text:p text:style-name="P30"/>
      <text:p text:style-name="P31"><text:span text:style-name="T32">TEISINGUMO MINISTRAS</text:span><text:span text:style-name="T33"><text:tab/>GINTAUTAS BUŽINSKA</text:span><text:span text:style-name="T34">S</text:span></text:p>
      <text:soft-page-break/>
      <text:p text:style-name="P35">PATVIRTINTA</text:p>
      <text:p text:style-name="P36">Lietuvos Respublikos teisingumo ministro<text:s/></text:p>
      <text:p text:style-name="P37">2006 m. vasario 14 d. įsakymu Nr. 1R-45</text:p>
      <text:p text:style-name="P38"/>
      <text:p text:style-name="P39"><text:span text:style-name="T40">VALSTYBĖS GARANTUOJAMOS TEISINĖS PAGALBOS TARNYBŲ VEIKLOS ATASKAITŲ RENGIMO IR PATEIKIMO TEISINGUMO MINISTERIJAI TAISYKLĖS</text:span></text:p>
      <text:p text:style-name="P41"/>
      <text:p text:style-name="P42"><text:span text:style-name="T43">I</text:span><text:span text:style-name="T44">.<text:s/></text:span><text:span text:style-name="T45">BENDROSIOS NUOSTATOS</text:span></text:p>
      <text:p text:style-name="P46"/>
      <text:p text:style-name="P47">1. Valstybės garantuojamos teisinės pagalbos tarnybų (toliau vadinama – Tarnybos) veiklos ataskaitų rengimo ir pateikimo Teisingumo ministerijai taisyklės (toliau vadinama – Taisyklės) nustato reikalavimus Tarnybų veiklos ataskaitoms (toliau vadinama –<text:s/>ataskaitos), jų rengimo ir pateikimo Teisingumo ministerijai tvarką bei terminus.</text:p>
      <text:p text:style-name="P48">2. Šiose Taisyklėse vartojamos sąvokos atitinka Lietuvos Respublikos valstybės garantuojamos teisinės pagalbos įstatyme (Žin., 2000, Nr.<text:s/><text:a xlink:href="https://www.e-tar.lt/portal/lt/legalAct/TAR.EAA93A47BAA1" office:target-frame-name="_blank" xlink:show="new"><text:span text:style-name="T49">30-827</text:span></text:a>; 2005, Nr.<text:s/><text:a xlink:href="https://www.e-tar.lt/portal/lt/legalAct/TAR.C76F84D85C53" office:target-frame-name="_blank" xlink:show="new"><text:span text:style-name="T50">18-572</text:span></text:a>) apibrėžtas sąvokas.</text:p>
      <text:p text:style-name="P51"/>
      <text:p text:style-name="P52"><text:span text:style-name="T53">II</text:span><text:span text:style-name="T54">.<text:s/></text:span><text:span text:style-name="T55">ATASKAITŲ RENGIMAS IR PATEIKIMAS</text:span></text:p>
      <text:p text:style-name="P56"/>
      <text:p text:style-name="P57">3. Ataskaitų rengimą organizuoja Tarnybų direktoriai.</text:p>
      <text:p text:style-name="P58">4. Ataskaitos Teisingumo ministerijai pateikiamos raštu ir elektroniniu būdu. Raštu teikiamas ataskaitas pasirašo Tarnybų direktoriai.</text:p>
      <text:p text:style-name="P59">5. Ataskaitos pateikiamos Teisingumo ministerijai už praėjusius<text:s/>metus iki kitų kalendorinių metų kovo 1 dienos.</text:p>
      <text:p text:style-name="P60">6. Teisingumo ministerijos nurodyti trūkumai, išnagrinėjus ataskaitas, turi būti pašalinti per Teisingumo ministerijos nustatytą terminą.</text:p>
      <text:p text:style-name="P61"/>
      <text:p text:style-name="P62"><text:span text:style-name="T63">III</text:span><text:span text:style-name="T64">.<text:s/></text:span><text:span text:style-name="T65">REIKALAVIMAI ATASKAITOMS</text:span></text:p>
      <text:p text:style-name="P66"/>
      <text:p text:style-name="P67">7. Ataskaitose<text:s/>pateikiami kalendorinių metų nuo sausio 1 dienos iki gruodžio 31 dienos įskaitytinai duomenys.</text:p>
      <text:p text:style-name="P68">8. Ataskaitose turi būti pateikiami šie duomenys:</text:p>
      <text:p text:style-name="P69">8.1. informacija apie antrinės teisinės pagalbos teikimą:</text:p>
      <text:p text:style-name="P70">8.1.1. gautų prašymų suteikti antrinę teisinę<text:s/>pagalbą skaičius, pagal juos:</text:p>
      <text:p text:style-name="P71">8.1.1.1. priimtų sprendimų suteikti antrinę teisinę pagalbą skaičius:</text:p>
      <text:p text:style-name="P72">8.1.1.1.1. administracinėse bylose;</text:p>
      <text:p text:style-name="P73">8.1.1.1.2. civilinėse bylose;</text:p>
      <text:p text:style-name="P74">8.1.1.1.3. baudžiamosiose bylose;</text:p>
      <text:p text:style-name="P75">8.1.1.1.4. tarptautiniuose ginčuose;</text:p>
      <text:p text:style-name="P76">8.1.1.2. priimtų sprendimų atsisakyti teikti antrinę teisinę pagalbą skaičius;</text:p>
      <text:p text:style-name="P77">8.1.1.3. prašymų, dėl kurių sprendimas nepriimtas, skaičius;</text:p>
      <text:p text:style-name="P78">8.1.2. asmenų, kuriems buvo suteikta antrinė teisinė pagalba, skaičiaus ir Tarnybos veiklos<text:s/>teritorijoje gyvenančių gyventojų skaičiaus santykis (išreikštas procentais);</text:p>
      <text:p text:style-name="P79">8.1.3. informacija apie asmenų, kuriems buvo suteikta antrinė teisinė pagalba, Lietuvos Respublikos Vyriausybės nustatytus turto ir pajamų lygius teisinei pagalbai gauti:</text:p>
      <text:p text:style-name="P80">8.1.3.1. sprendimų, kuriuose nustatytas pirmasis asmens turto ir pajamų lygis, skaičius;</text:p>
      <text:p text:style-name="P81">8.1.3.2. sprendimų, kuriuose nustatytas antrasis asmens turto ir pajamų lygis, skaičius;</text:p>
      <text:p text:style-name="P82">8.1.3.3. sprendimų, kuriuose nustatyti antrinės teisinė pagalbos, neatsižvelgiant į turtą ir pajamas, teikimo pagrindai, skaičius;</text:p>
      <text:p text:style-name="P83">8.1.4. sprendimų nutraukti antrinės teisinės pagalbos teikimą skaičius;</text:p>
      <text:p text:style-name="P84">8.1.5. sprendimų dėl antrinę teisinę pagalbą teikiančių advokatų pakeitimo skaičius;</text:p>
      <text:p text:style-name="P85">8.1.6. informacija apie gautus skundus dėl advokatų teikiamos antrinės teisinės pagalbos;</text:p>
      <text:p text:style-name="P86">8.1.7. informacija apie Tarnybų priimtų sprendimų apskundimą;</text:p>
      <text:p text:style-name="P87">8.1.8. informacija apie antrinės teisinės pagalbos išlaidų išieškojimą iš nepagrįstai antrinę teisinę pagalbą gavusių asmenų;</text:p>
      <text:p text:style-name="P88">8.2. advokatų, teikiančių antrinę teisinę pagalbą, skaičius:</text:p>
      <text:p text:style-name="P89">8.2.1. advokatų, nuolat teikiančių antrinę teisinę pagalbą, skaičius, iš jų:</text:p>
      <text:p text:style-name="P90">8.2.1.1. administracinėse bylose;</text:p>
      <text:p text:style-name="P91">8.2.1.2. civilinėse bylose;</text:p>
      <text:p text:style-name="P92">8.2.1.3. baudžiamosiose bylose;</text:p>
      <text:p text:style-name="P93">8.2.2. advokatų, prireikus teikiančių antrinę teisinę pagalbą, skaičius, iš jų:</text:p>
      <text:p text:style-name="P94">8.2.2.1. administracinėse bylose;</text:p>
      <text:p text:style-name="P95">8.2.2.2. civilinėse bylose;</text:p>
      <text:p text:style-name="P96">8.2.2.3. baudžiamosiose bylose;</text:p>
      <text:p text:style-name="P97">8.3. advokatų, teikiančių antrinę teisinę pagalbą, darbo<text:s/>krūvis:</text:p>
      <text:p text:style-name="P98">8.3.1. advokatų, nuolat teikiančių antrinę teisinę pagalbą, bylų, kuriose teikta antrinė teisinė pagalba, skaičius:</text:p>
      <text:p text:style-name="P99">8.3.1.1. administracinių bylų skaičius;</text:p>
      <text:p text:style-name="P100">8.3.1.2. civilinių bylų skaičius;</text:p>
      <text:p text:style-name="P101">8.3.1.3. baudžiamųjų bylų skaičius;</text:p>
      <text:p text:style-name="P102">8.3.2. advokatų, prireikus teikiančių antrinę teisinę pagalbą, bylų, kuriose teikta antrinė teisinė pagalba, skaičius:</text:p>
      <text:p text:style-name="P103">8.3.2.1. administracinių bylų skaičius;</text:p>
      <text:p text:style-name="P104">8.3.2.2. civilinių bylų skaičius;</text:p>
      <text:p text:style-name="P105">8.3.2.3. baudžiamųjų bylų skaičius;</text:p>
      <text:p text:style-name="P106">8.3.3. vidutinis advokatų, nuolat teikiančių antrinę teisinę pagalbą, turėtų bylų, kuriose buvo teikta antrinė teisinė pagalba, skaičius ir vidutinis advokatų, prireikus teikiančių antrinę teisinę pagalbą, turėtų bylų, kuriose buvo teikta antrinė teisinė pagalba, skaičius;</text:p>
      <text:p text:style-name="P107">8.4. apmokėjimas advokatams už suteiktą antrinę teisinę pagalbą:</text:p>
      <text:p text:style-name="P108">8.4.1. išmokėto užmokesčio advokatams, nuolat teikiantiems antrinę teisinę pagalbą, dydis;</text:p>
      <text:p text:style-name="P109">8.4.2. išmokėto užmokesčio advokatams, prireikus teikiantiems antrinę teisinę pagalbą, dydis:</text:p>
      <text:p text:style-name="P110">8.4.2.1. administracinėse bylose;</text:p>
      <text:p text:style-name="P111">8.4.2.2. civilinėse bylose;</text:p>
      <text:p text:style-name="P112">8.4.2.3. baudžiamosiose bylose;</text:p>
      <text:p text:style-name="P113">8.4.3. advokatų, prireikus teikiančių antrinę teisinę pagalbą, pateiktų prašymų išmokėti užmokestį už suteiktą antrinę teisinę pagalbą skaičius:</text:p>
      <text:p text:style-name="P114">8.4.3.1. administracinėse bylose;</text:p>
      <text:p text:style-name="P115">8.4.3.2. civilinėse bylose;</text:p>
      <text:p text:style-name="P116">8.4.3.3. baudžiamosiose bylose;</text:p>
      <text:p text:style-name="P117">8.4.4. vidutinis išmokėto užmokesčio pagal vieną advokato, prireikus teikiančio antrinę teisinę pagalbą, pateiktą prašymą išmokėti užmokestį už suteiktą antrinę teisinę pagalbą, dydis;</text:p>
      <text:p text:style-name="P118">8.5. Tarnybų veikla, organizuojant pirminės teisinės pagalbos teikimą Valstybės garantuojamos teisinės pagalbos įstatymo 15 straipsnio 8 dalyje numatytu atveju:</text:p>
      <text:p text:style-name="P119">8.5.1. gautų ir iš jų patenkintų prašymų<text:s/>organizuoti pirminės teisinės pagalbos teikimą skaičiai;</text:p>
      <text:p text:style-name="P120">8.5.2. išmokėto užmokesčio už suteiktą pirminę teisinę pagalbą viešosioms įstaigoms ir (ar) advokatams dydis.</text:p>
      <text:p text:style-name="P121">8.6. Informacija apie problemas, trukdančias tinkamai įgyvendinti Tarnybų funkcijas ir joms keliamus uždavinius, Tarnybų veiklos trūkumus įtakojančius veiksnius, priemones, kurių numatoma imtis tobulinant Tarnybų veiklą.</text:p>
      <text:p text:style-name="P122">9. Tarnybos ataskaitose gali pateikti šiose Taisyklėse nenumatytą, bet jų požiūriu svarbią informaciją, susijusią su antrinės teisinės pagalbos organizavimu ir teikimu.</text:p>
      <text:p text:style-name="P1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9-01-21T12:53:00Z</meta:creation-date>
    <dc:date>2019-01-21T12:53:00Z</dc:date>
    <meta:template xlink:href="Normal.dotm" xlink:type="simple"/>
    <meta:editing-cycles>2</meta:editing-cycles>
    <meta:editing-duration>PT0S</meta:editing-duration>
    <meta:document-statistic meta:page-count="3" meta:paragraph-count="159" meta:word-count="899" meta:character-count="7009" meta:row-count="272" meta:non-whitespace-character-count="6269"/>
  </office:meta>
</office:document-meta>
</file>