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fo:hyphenate="false"/>
    </style:style>
    <style:style style:name="P2" style:parent-style-name="Normal" style:family="paragraph">
      <style:paragraph-properties fo:widows="0" fo:orphans="0"/>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style:text-properties fo:color="#000000" fo:hyphenate="false"/>
    </style:style>
    <style:style style:name="P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 style:parent-style-name="Normal" style:family="paragraph">
      <style:paragraph-properties fo:text-align="center"/>
    </style:style>
    <style:style style:name="T10" style:parent-style-name="DefaultParagraphFont" style:family="text">
      <style:text-properties fo:color="#000000"/>
    </style:style>
  </office:automatic-styles>
  <office:body>
    <office:text text:use-soft-page-breaks="true">
      <text:p text:style-name="P1">ATITAISYMAS</text:p>
      <text:p text:style-name="P2"/>
      <text:p text:style-name="P3">Valstybinės geležinkelio inspekcijos prie Susisiekimo ministerijos viršininko 2010 m. rugpjūčio 13 d. įsakymu Nr. V-284 „Dėl Psichologų, atliekančių profesinį psichologinį asmenų, pageidaujančių gauti traukinio mašinisto pažymėjimą, vertinimą, pripažinimo tvarkos aprašo patvirtinimo“ patvirtinto Psichologų, atliekančių profesinį psichologinį asmenų, pageidaujančių gauti traukinio mašinisto pažymėjimą, vertinimą, pripažinimo tvarkos aprašo 1 ir 2 priedų pavadinimai turi būti:</text:p>
      <text:p text:style-name="P4">1. 1 priedo – Psichologo, atliekančio profesinį psichologinį asmenų, pageidaujančių gauti traukinio mašinisto pažymėjimą, vertinimą, pripažinimo pažymėjimas.</text:p>
      <text:p text:style-name="P5">2. 2 priedo – Asmens, pageidaujančio gauti traukinio mašinisto pažymėjimą, profesinio psichologinio vertinimo pažyma.</text:p>
      <text:p text:style-name="P6"/>
      <text:p text:style-name="P7">Viršininkas<text:tab/>Stasys Pieslikas</text:p>
      <text:p text:style-name="P8"/>
      <text:p text:style-name="P9"><text:span text:style-name="T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Tadeuš Buivid</dc:creator>
    <meta:creation-date>2013-12-30T01:28:00Z</meta:creation-date>
    <dc:date>2013-12-30T01:28:00Z</dc:date>
    <meta:template xlink:href="Normal" xlink:type="simple"/>
    <meta:editing-cycles>2</meta:editing-cycles>
    <meta:editing-duration>PT0S</meta:editing-duration>
    <meta:document-statistic meta:page-count="1" meta:paragraph-count="1" meta:word-count="521" meta:character-count="817" meta:row-count="2" meta:non-whitespace-character-count="297"/>
  </office:meta>
</office:document-meta>
</file>