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letter-spacing="-0.0013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0 m. spalio 18 d. įsakymo Nr. 444 „Dėl Atliekų sąvartynų įrengimo, eksploatavimo, uždarymo ir priežiūros po uždarymo taisyklių patvirtinimo“ PAKEITIMO</text:p>
      <text:p text:style-name="P10"/>
      <text:p text:style-name="P11">2010 m. birželio 15 d. Nr. D1-510</text:p>
      <text:p text:style-name="P12">Vilnius</text:p>
      <text:p text:style-name="P13"/>
      <text:p text:style-name="P14"/>
      <text:p text:style-name="P15">P a k e i č i u Lietuvos Respublikos aplinkos ministro 2000 m. spalio 18 d. įsakymą Nr. 444 „Dėl Atliekų sąvartynų įrengimo, eksploatavimo, uždarymo ir priežiūros po uždarymo taisyklių patvirtinimo“ (Žin., 2000, Nr.<text:s/><text:a xlink:href="https://www.e-tar.lt/portal/lt/legalAct/TAR.0AEAA380147B" office:target-frame-name="_blank" xlink:show="new"><text:span text:style-name="T16">96-3051</text:span></text:a>) ir išbraukiu 4 punkte žodžius „Valstybinei aplinkos apsaugos inspekcijai bei“.</text:p>
      <text:p text:style-name="P17"/>
      <text:p text:style-name="P18"/>
      <text:p text:style-name="P19"><text:span text:style-name="T20">Aplinkos ministras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17T12:25:00Z</meta:creation-date>
    <dc:date>2015-07-17T12:25:00Z</dc: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727" meta:row-count="29" meta:non-whitespace-character-count="626"/>
  </office:meta>
</office:document-meta>
</file>