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00"/>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0 m. sausio 28 d. Nr. 34</text:p>
      <text:p text:style-name="P17">Vilnius</text:p>
      <text:p text:style-name="P18"/>
      <text:p text:style-name="P19">1.<text:s/><text:span text:style-name="T20">Įgalioju</text:span><text:s/>Ministro Pirmininko tarnybos Teisės skyriaus vedėjo pavaduotoją Rimvydą Pilibaitį ir Energetikos ministerijos Energijos išteklių, elektros ir šilumos skyriaus vyriausiąjį specialistą Nemuną Biknių atstovauti Lietuvos Respublikos Vyriausybei Lietuvos Respublikos Konstituciniame Teisme byloje Nr. 19/2008-25/2009 pagal Lietuvos Respublikos Seimo narių grupės ir Lietuvos Respublikos Seimo prašymą ištirti, ar Lietuvos Respublikos Vyriausybės 2004 m. sausio 9 d. nutarimo<text:s/><text:span text:style-name="T21">Nr. 22</text:span><text:s/>„Dėl pritarimo akcinės bendrovės „Lietuvos dujos“ valstybei nuosavybės teise priklausančių 34 procentų akcijų pirkimo–pardavimo sutarties, šios sutarties priedų, taip pat akcininkų sutarties projektams“ ir Lietuvos Respublikos Vyriausybės 2004 m. kovo 18 d. nutarimo<text:s/><text:span text:style-name="T22">Nr. 292</text:span><text:s/>„Dėl ilgalaikės gamtinių dujų tiekimo sutarties tarp akcinės bendrovės<text:s/>„Lietuvos dujos“ ir atvirosios akcinės bendrovės „Gazprom“ papildymo projekto“ nuostatos neprieštarauja Lietuvos Respublikos<text:s/><text:span text:style-name="T23">Konstitucijai</text:span>.</text:p>
      <text:p text:style-name="P24">2.<text:s/><text:span text:style-name="T25">Pripažįst</text:span><text:span text:style-name="T26">u</text:span><text:s/>netekusiais galios Lietuvos Respublikos Ministro Pirmininko 2009 m. gruodžio 3 d. potvarkį Nr. 546 „Dėl atstovavimo Lietuvos Respublikos Konstituciniame Teisme“.</text:p>
      <text:p text:style-name="P27"/>
      <text:p text:style-name="P28"/>
      <text:p text:style-name="P29">MINISTRAS PIRMININKAS<text:tab/>ANDRIUS KUBILIU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12T19:14:00Z</meta:creation-date>
    <dc:date>2015-06-12T19:14:00Z</dc:date>
    <meta:print-date>2010-01-28T14:27:00Z</meta:print-date>
    <meta:template xlink:href="Normal" xlink:type="simple"/>
    <meta:editing-cycles>2</meta:editing-cycles>
    <meta:editing-duration>PT0S</meta:editing-duration>
    <meta:document-statistic meta:page-count="1" meta:paragraph-count="11" meta:word-count="166" meta:character-count="1369" meta:row-count="39" meta:non-whitespace-character-count="1214"/>
  </office:meta>
</office:document-meta>
</file>