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VASARIO 20 D. ĮSAKYMO NR. 55 „DĖL AUGALŲ DAUGINAMOSIOS MEDŽIAGOS TIEKIMO Į RINKĄ TAISYKLIŲ PATVIRTINIMO“ PRIPAŽINIMO NETEKUSIU GALIOS</text:p>
      <text:p text:style-name="P12"/>
      <text:p text:style-name="P13">2005 m. gegužės 12 d. Nr. 3D-269</text:p>
      <text:p text:style-name="P14">Vilnius</text:p>
      <text:p text:style-name="P15"/>
      <text:p text:style-name="P16"><text:span text:style-name="T17">Pripažįstu</text:span><text:span text:style-name="T18"><text:s/>netekusiu galios Lietuvos Respublikos žemės ūkio ministro 2002 m.</text:span><text:span text:style-name="T19"><text:s/></text:span><text:span text:style-name="T20">vasario 20 d. įsakymą Nr. 55 „Dėl augalų dauginamosios medžiagos tiekimo į rinką taisyklių patvirtinimo“ (Žin., 2002, Nr.<text:s/></text:span><text:a xlink:href="https://www.e-tar.lt/portal/lt/legalAct/TAR.6A7C070EE68F" office:target-frame-name="_blank" xlink:show="new"><text:span text:style-name="T21">20-782</text:span></text:a><text:span text:style-name="T22">).</text:span></text:p>
      <text:p text:style-name="P23"/>
      <text:p text:style-name="P24"/>
      <text:p text:style-name="P25"><text:span text:style-name="T26">ŽEMĖS ŪKIO MINISTRĖ</text:span><text:span text:style-name="T27"><text:tab/>KAZIMIRA DANUTĖ PRUNSK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45:00Z</meta:creation-date>
    <dc:date>2015-09-19T10:45:00Z</dc: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617" meta:row-count="29" meta:non-whitespace-character-count="532"/>
  </office:meta>
</office:document-meta>
</file>