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style:vertical-align="middle" fo:margin-left="3.5437in" fo:text-indent="-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style:vertical-align="middle" fo:text-indent="3.543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64" style:parent-style-name="Normal" style:family="paragraph">
      <style:paragraph-properties style:vertical-align="middle" fo:margin-left="0.3937in">
        <style:tab-stops/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text:display="none" fo:color="#000000" style:font-size-complex="12pt"/>
    </style:style>
    <style:style style:name="P67" style:parent-style-name="Normal" style:family="paragraph">
      <style:paragraph-properties fo:widows="0" fo:orphans="0" fo:text-align="justify" style:vertical-align="middle" fo:text-indent="0.2166in"/>
      <style:text-properties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5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7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style:font-weight-complex="bold" fo:color="#000000" style:font-size-complex="12pt" fo:hyphenate="false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7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style:vertical-align="middle" fo:text-indent="0.2166in"/>
      <style:text-properties style:font-weight-complex="bold" fo:color="#000000" style:font-size-complex="12pt" fo:hyphenate="false"/>
    </style:style>
    <style:style style:name="P94" style:parent-style-name="Normal" style:family="paragraph">
      <style:paragraph-properties style:vertical-align="middle" fo:margin-left="0.3937in">
        <style:tab-stops/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text:display="none" fo:color="#000000" style:font-size-complex="12pt"/>
    </style:style>
    <style:style style:name="P97" style:parent-style-name="Normal" style:family="paragraph">
      <style:paragraph-properties fo:widows="0" fo:orphans="0" fo:text-align="justify" style:vertical-align="middle" fo:text-indent="0.2166in"/>
      <style:text-properties style:font-weight-complex="bold" fo:color="#000000" style:text-position="25% 100%" style:font-size-complex="12pt" fo:hyphenate="false"/>
    </style:style>
    <style:style style:name="P98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101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10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0 M. KOVO 17 D. ĮSAKYMO NR. 3D-235 „DĖL LIETUVOS VALSTYBINIO ŽUVIVAISOS IR ŽUVININKYSTĖS TYRIMŲ CENTRO TEIKIAMŲ MOKAMŲ PASLAUGŲ, SUSIJUSIŲ SU TAIKOMAISIAIS MOKSLINIAIS TYRIMAIS, ĮKAINIŲ SĄRAŠO PATVIRTINIMO“ PAKEITIMO</text:p>
      <text:p text:style-name="P9"/>
      <text:p text:style-name="P10">2010 m. rugpjūčio 30 d. Nr. 3D-784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10 m. kovo 17 d. įsakymą Nr. 3D-235 „Dėl Lietuvos valstybinio žuvivaisos ir žuvininkystės tyrimų centro teikiamų mokamų paslaugų, susijusių su taikomaisiais moksliniais tyrimais, įkainių sąrašo patvirtinimo“ (Žin., 2010, Nr.<text:s/></text:span><text:a xlink:href="https://www.e-tar.lt/portal/lt/legalAct/TAR.49E029EEC06C" office:target-frame-name="_blank" xlink:show="new"><text:span text:style-name="T17">32-1514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ŽEMĖS ŪKIO MINISTRAS</text:span></text:p>
      <text:p text:style-name="P23"/>
      <text:p text:style-name="P24">ĮSAKYMAS</text:p>
      <text:p text:style-name="P25">DĖL ŽUVININKYSTĖS TARNYBOS PRIE LIETUVOS RESPUBLIKOS ŽEMĖS ŪKIO MINISTERIJOS TEIKIAMŲ MOKAMŲ PASLAUGŲ, SUSIJUSIŲ SU TAIKOMAISIAIS JŪRINIAIS TYRIMAIS, ĮKAINIŲ APSKAIČIAVIMO TVARKOS APRAŠO PATVIRTINIMO“</text:p>
      <text:p text:style-name="P26"/>
      <text:p text:style-name="P27"><text:span text:style-name="T28">Atsižvelgdamas į Žuvininkystės tarnybos prie Lietuvos Respublikos žemės ūkio ministerijos nuostatų, patvirtintų Lietuvos Respublikos žemės ūkio ministro 2010 m. kovo 24 d. įsakymu Nr. 3D-259 „Dėl Žuvininkystės tarnybos prie Lietuvos Respublikos žemės ūkio ministerijos pavadinimo ir nuostatų patvirtinimo“ (Žin., 2010, Nr.<text:s/></text:span><text:a xlink:href="https://www.e-tar.lt/portal/lt/legalAct/TAR.B481FA6B1F53" office:target-frame-name="_blank" xlink:show="new"><text:span text:style-name="T29">35-1676</text:span></text:a><text:span text:style-name="T30">), 7.4.5 punktą,</text:span></text:p>
      <text:p text:style-name="P31"><text:span text:style-name="T32">tvirtinu</text:span><text:span text:style-name="T33"><text:s/></text:span><text:span text:style-name="T34">Žuvininkystės tarnybos prie Lietuvos Respublikos žemės ūkio ministerijos teikiamų mokamų paslaugų, susijusių su taikomaisiais jūriniais tyrimais, įkainių apskaičiavimo tvarkos aprašą (pridedama).“</text:span></text:p>
      <text:p text:style-name="P35"/>
      <text:p text:style-name="P36"/>
      <text:p text:style-name="P37"/>
      <text:p text:style-name="P38"><text:span text:style-name="T39">Žemės ūkio ministras<text:s/></text:span><text:span text:style-name="T40"><text:tab/>Kazys Starkevičius</text:span></text:p>
      <text:soft-page-break/>
      <text:p text:style-name="P41"><text:span text:style-name="T42">PATVIRTINTA</text:span></text:p>
      <text:p text:style-name="P43">Lietuvos Respublikos žemės ūkio<text:s/></text:p>
      <text:p text:style-name="P44">ministro 2010 m. kovo 17 d.<text:s/></text:p>
      <text:p text:style-name="P45">įsakymu Nr. 3D-235</text:p>
      <text:p text:style-name="P46">(Lietuvos Respublikos žemės ūkio<text:s/></text:p>
      <text:p text:style-name="P47">ministro 2010 m. rugpjūčio 30 d.<text:s/></text:p>
      <text:p text:style-name="P48">įsakymo Nr. 3D-784</text:p>
      <text:p text:style-name="P49">redakcija)</text:p>
      <text:p text:style-name="P50"/>
      <text:p text:style-name="P51"><text:span text:style-name="T52">ŽUVININKYSTĖS TARNYBOS PRIE LIETUVOS RESPUBLIKOS ŽEMĖS ŪKIO MINISTERIJOS TEIKIAMŲ MOKAMŲ PASLAUGŲ, SUSIJUSIŲ SU TAIKOMAISIAIS JŪRINIAIS TYRIMAIS, ĮKAINIŲ APSKAIČIAVIMO TVARKOS APRAŠAS</text:span></text:p>
      <text:p text:style-name="P53"/>
      <text:p text:style-name="P54"><text:span text:style-name="T55">1</text:span><text:span text:style-name="T56">. Ši tvarka reglamentuoja Žuvininkystės tarnybos prie Lietuvos Respublikos žemės ūkio ministerijos (toliau – Tarnyba) teikiamų mokamų paslaugų, susijusių su taikomaisiais jūriniais tyrimais, įkainių apskaičiavimą.</text:span></text:p>
      <text:p text:style-name="P57"><text:span text:style-name="T58">2</text:span><text:span text:style-name="T59">. Tarnyba pagal asmens pateiktą paraišką gauti paslaugas nustato su mokamų paslaugų teikimu susijusius įkainius.</text:span></text:p>
      <text:p text:style-name="P60"><text:span text:style-name="T61">3</text:span><text:span text:style-name="T62">. Tarnybos teikiamos vienos paslaugos kaina skaičiuojama pagal faktiškai sugaištą darbo laiką, ilgalaikio turto amortizaciją ir tiesiogines einamąsias išlaidas, taikant formulę:</text:span></text:p>
      <text:p text:style-name="P63"/>
      <text:p text:style-name="P64"><text:span text:style-name="T65"><draw:frame draw:z-index="0" draw:id="id0" draw:style-name="a0" draw:name="Object 1" text:anchor-type="as-char" svg:x="0in" svg:y="0in" svg:width="2.59375in" svg:height="0.48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6">Pk = 1,3 (SUM(1, ..., n)[(Dk x Lc + SUM(1, ..., m)[Dp]) + (SUM(1, ..., v)[(A+T)])]),</text:span></text:p>
      <text:p text:style-name="P67"/>
      <text:p text:style-name="P68">kur:</text:p>
      <text:p text:style-name="P69"><text:span text:style-name="T70">Pk – paslaugos kaina, Lt;</text:span></text:p>
      <text:p text:style-name="P71">n – Tarnybos darbuotojų, dirbančių teikiant paslaugas, skaičius;</text:p>
      <text:p text:style-name="P72">Dk – paslaugas teikiančių Tarnybos darbuotojų vidutinis vienos valandos įkainis, Lt;</text:p>
      <text:p text:style-name="P73">Lc – Tarnybos darbuotojo sugaištų darbo valandų teikiant paslaugą skaičius, kuris priklauso nuo darbo apimties, tyrimų sudėtingumo ir kitų aplinkybių;</text:p>
      <text:p text:style-name="P74">m – dienų skaičius, už kurias mokami dienpinigiai;</text:p>
      <text:p text:style-name="P75">Dp – dienpinigių norma, taikoma, jei paslaugos teikimas trunka ilgiau kaip vieną dieną;</text:p>
      <text:p text:style-name="P76">v – laivo, naudojamo tyrimams atlikti, darbo valandų skaičius;<text:s/></text:p>
      <text:p text:style-name="P77">A – laivo, naudojamo tyrimams atlikti, amortizacija per vieną valandą, Lt;</text:p>
      <text:p text:style-name="P78"><text:span text:style-name="T79">T – tiesioginės einamosios vienos valandos išlaidos, susijusios su tyrimais (kuro, tepalų ir kt.), Lt.</text:span></text:p>
      <text:p text:style-name="P80"><text:span text:style-name="T81">4</text:span><text:span text:style-name="T82">. Paslaugas teikiančių Tarnybos darbuotojų vidutinis vienos valandos įkainis skaičiuojamas pagal formulę:</text:span></text:p>
      <text:p text:style-name="P83"/>
      <text:p text:style-name="P84">Dk = Du + Sd,</text:p>
      <text:p text:style-name="P85"/>
      <text:p text:style-name="P86">kur:</text:p>
      <text:p text:style-name="P87">Du – paslaugas teikiančių Tarnybos darbuotojų vienos valandos vidutinis darbo užmokestis, Lt.</text:p>
      <text:p text:style-name="P88"><text:span text:style-name="T89">Sd – socialinio draudimo mokestis, skaičiuojamas nuo Du, Lt.</text:span></text:p>
      <text:p text:style-name="P90"><text:span text:style-name="T91">5</text:span><text:span text:style-name="T92">. Paslaugas teikiančių Tarnybos darbuotojų vienos valandos vidutinis užmokestis skaičiuojamas pagal formulę:</text:span></text:p>
      <text:p text:style-name="P93"/>
      <text:p text:style-name="P94"><text:span text:style-name="T95"><draw:frame draw:z-index="0" draw:id="id1" draw:style-name="a1" draw:name="Object 2" text:anchor-type="as-char" svg:x="0in" svg:y="0in" svg:width="1.38542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6">Du = (KF / (DD x DV)) / SUM(1, ..., n),</text:span></text:p>
      <text:p text:style-name="P97"/>
      <text:soft-page-break/>
      <text:p text:style-name="P98">kur:</text:p>
      <text:p text:style-name="P99">KF – paslaugas teikiančių darbuotojų pareiginis atlyginimas, Lt;</text:p>
      <text:p text:style-name="P100">DD – vidutinis darbo valandų skaičius per dieną;</text:p>
      <text:p text:style-name="P101">DV – vidutinis darbo dienų skaičius per mėnesį;</text:p>
      <text:p text:style-name="P102"><text:span text:style-name="T103">n – darbuotojų, dirbančių teikiant paslaugas, skaičius.</text:span></text:p>
      <text:p text:style-name="P104"><text:span text:style-name="T105">6</text:span><text:span text:style-name="T106">. Koeficiento, pagal kurį įvertinamos kitų darbuotojų, susijusių su paslaugos administravimu, išlaidos, dydis yra 1,3.</text:span></text:p>
      <text:p text:style-name="P107"/>
      <text:p text:style-name="P108"><text:span text:style-name="T10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17T14:29:00Z</meta:creation-date>
    <dc:date>2016-03-17T14:29:00Z</dc:date>
    <meta:template xlink:href="Normal" xlink:type="simple"/>
    <meta:editing-cycles>2</meta:editing-cycles>
    <meta:editing-duration>PT0S</meta:editing-duration>
    <meta:document-statistic meta:page-count="3" meta:paragraph-count="74" meta:word-count="498" meta:character-count="4180" meta:row-count="197" meta:non-whitespace-character-count="3756"/>
  </office:meta>
</office:document-meta>
</file>