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color="#000000" fo:font-size="11pt" style:font-size-asian="11pt" fo:hyphenate="false"/>
    </style:style>
    <style:style style:name="P77" style:parent-style-name="Normal" style:family="paragraph">
      <style:paragraph-properties fo:widows="0" fo:orphans="0" fo:text-align="center"/>
      <style:text-properties fo:color="#000000" fo:font-size="11pt" style:font-size-asian="11pt" fo:hyphenate="false"/>
    </style:style>
    <style:style style:name="P78" style:parent-style-name="Normal" style:family="paragraph">
      <style:paragraph-properties fo:widows="0" fo:orphans="0" fo:text-align="center"/>
      <style:text-properties fo:color="#000000" fo:font-size="11pt" style:font-size-asian="11pt"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81" style:parent-style-name="Normal" style:family="paragraph">
      <style:paragraph-properties fo:widows="0" fo:orphans="0" fo:text-align="justify" fo:margin-left="1in">
        <style:tab-stops>
          <style:tab-stop style:type="center" style:position="3.6666in"/>
        </style:tab-stops>
      </style:paragraph-properties>
      <style:text-properties fo:color="#000000" fo:font-size="11pt" style:font-size-asian="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99" style:parent-style-name="Normal" style:family="paragraph">
      <style:paragraph-properties fo:widows="0" fo:orphans="0" fo:text-align="justify" fo:text-indent="0.3937in">
        <style:tab-stops>
          <style:tab-stop style:type="center" style:position="3.0833in"/>
          <style:tab-stop style:type="center" style:position="5.3333in"/>
        </style:tab-stops>
      </style:paragraph-properties>
      <style:text-properties fo:color="#000000" fo:font-size="11pt" style:font-size-asian="11pt" fo:hyphenate="false"/>
    </style:style>
    <style:style style:name="P10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ORO VEŽĖJO VADOVO GEROS REPUTACIJOS ĮVERTINIMO</text:p>
      <text:p text:style-name="P9"/>
      <text:p text:style-name="P10">2011 m. rugsėjo 12 d. Nr. 4R-225</text:p>
      <text:p text:style-name="P11">Vilnius</text:p>
      <text:p text:style-name="P12"/>
      <text:p text:style-name="P13"><text:span text:style-name="T14">Atsižvelgdamas į 2008 m. rugsėjo 24 d. Europos Parlamento ir Tarybos</text:span><text:span text:style-name="T15"><text:s/>reglamento (EB) Nr. 1008/2008 dėl oro susisiekimo paslaugų teikimo Bendrųjų taisyklių (toliau – Reglamentas) 4 straipsnio i dalį ir 7 straipsnį bei siekdamas nustatyti objektyvius kriterijus bei sąlygas, kai asmenys, kurie nuolat ir veiksmingai tvarko oro</text:span><text:span text:style-name="T16"><text:s/>vežėjo veiklą (toliau – oro vežėjo vadovai), gali būti pripažinti esantys geros reputacijos:</text:span></text:p>
      <text:p text:style-name="P17"><text:span text:style-name="T18">1</text:span><text:span text:style-name="T19">.<text:s/></text:span><text:span text:style-name="T20">Tvirtinu</text:span><text:span text:style-name="T21"><text:s/>Deklaracijos dėl geros reputacijos formą (pridedama).</text:span></text:p>
      <text:p text:style-name="P22"><text:span text:style-name="T23">2</text:span><text:span text:style-name="T24">.<text:s/></text:span><text:span text:style-name="T25">Nustata</text:span><text:span text:style-name="T26">u, kad Oro susisiekimo licencijavimo komisija:</text:span></text:p>
      <text:p text:style-name="P27"><text:span text:style-name="T28">2.1</text:span><text:span text:style-name="T29">. vertindama, ar oro vežėj</text:span><text:span text:style-name="T30">o vadovai atitinka Reglamente nustatytus geros reputacijos reikalavimus, vadovaujasi Lietuvos Respublikos aviacijos įstatymo 66 straipsnio 6 dalyje nurodytais nepriekaištingos reputacijos kriterijais;</text:span></text:p>
      <text:p text:style-name="P31"><text:span text:style-name="T32">2.2</text:span><text:span text:style-name="T33">. oro vežėjų vadovų gerą reputaciją pagal šio įs</text:span><text:span text:style-name="T34">akymo 1 punkte nurodytus kriterijus tikrina vadovaudamasi Civilinės aviacijos administracijos direktoriaus 2011 m. sausio 21 d. įsakymu Nr. 4R-24 patvirtinto Nepriekaištingos reputacijos tikrinimo tvarkos aprašo (Žin., 2011, Nr.<text:s/></text:span><text:a xlink:href="https://www.e-tar.lt/portal/lt/legalAct/TAR.6032C1297659" office:target-frame-name="_blank" xlink:show="new"><text:span text:style-name="T35">11-500</text:span></text:a><text:span text:style-name="T36">) nuostatomis;</text:span></text:p>
      <text:p text:style-name="P37"><text:span text:style-name="T38">2.3</text:span><text:span text:style-name="T39">. vertindama, ar oro vežėjo vadovai atitinka Reglamente nustatytus reikalavimus nebūti bankrutavus, vadovaujasi šio įsakymo 1 punktu patvirtintos formos deklaracija, kurioje<text:s/></text:span><text:span text:style-name="T40">asmuo patvirtina, kad jam, kaip fiziniam asmeniui, ar jo vadovaujamai įmonei per paskutinius 5 metus nebuvo paskelbtas bankrotas (įsiteisėjo teismo nutartis įmonei iškelti bankroto bylą arba kreditorių susirinkimas priima nutarimą bankroto procedūras vykdy</text:span><text:span text:style-name="T41">ti ne teismo tvarka) bei visa kita licencijavimo komisijos nariams žinoma ir prieinama informacija;</text:span></text:p>
      <text:p text:style-name="P42"><text:span text:style-name="T43">2.4</text:span><text:span text:style-name="T44">. vertina tik tokius pagal šį įsakymą pateiktus dokumentus, nuo kurių išdavimo praėjo ne daugiau nei trys mėnesiai.</text:span></text:p>
      <text:p text:style-name="P45"><text:span text:style-name="T46">3</text:span><text:span text:style-name="T47">. Šio įsakymo 2.2 punkto n</text:span><text:span text:style-name="T48">uostatos oro vežėjo vadovui netaikomos (t. y. asmuo pripažįstamas atitinkančiu geros reputacijos reikalavimus pagal šio įsakymo 2.1 punktą) tais atvejais, kai jis turi galiojantį atitinkamo oro uosto išduotą pažymėjimą, leidžiantį nelydimam patekti į oro u</text:span><text:span text:style-name="T49">osto riboto patekimo zoną.</text:span></text:p>
      <text:p text:style-name="P50"><text:span text:style-name="T51">4</text:span><text:span text:style-name="T52">.<text:s/></text:span><text:span text:style-name="T53">Nustata</text:span><text:span text:style-name="T54">u, kad šis įsakymas įsigalioja nuo 2011 m. lapkričio 1 d.<text:s/></text:span></text:p>
      <text:p text:style-name="P55"/>
      <text:p text:style-name="P56"/>
      <text:p text:style-name="P57"><text:span text:style-name="T58">Direktorius</text:span><text:span text:style-name="T59"><text:tab/>Kęstutis Auryla</text:span></text:p>
      <text:p text:style-name="P60"/>
      <text:p text:style-name="P61"><text:span text:style-name="T62">_________________</text:span></text:p>
      <text:soft-page-break/>
      <text:p text:style-name="P63"><text:span text:style-name="T64">PATVIRTINTA</text:span></text:p>
      <text:p text:style-name="P65">Civilinės aviacijos administracijos direktoriaus<text:s/></text:p>
      <text:p text:style-name="P66">2011 m. rugsėjo 12 d. įsakymu Nr.<text:s/>4R-225</text:p>
      <text:p text:style-name="P67"/>
      <text:p text:style-name="P68">Oro susisiekimo licencijavimo komisijai</text:p>
      <text:p text:style-name="P69"/>
      <text:p text:style-name="P70"><text:span text:style-name="T71">DEKLARACIJA</text:span></text:p>
      <text:p text:style-name="P72"><text:span text:style-name="T73">DĖL GEROS REPUTACIJOS</text:span></text:p>
      <text:p text:style-name="P74"/>
      <text:p text:style-name="P75"/>
      <text:p text:style-name="P76">(metai-mėnuo-diena)</text:p>
      <text:p text:style-name="P77"/>
      <text:p text:style-name="P78">(vieta)</text:p>
      <text:p text:style-name="P79"/>
      <text:p text:style-name="P80">Aš,<text:s/><text:tab/><text:s/>būdamas įmonės ......................................, padavusios<text:s/></text:p>
      <text:p text:style-name="P81">(vardas, pavardė)<text:tab/>(įmonės pavadinimas)</text:p>
      <text:p text:style-name="P82">prašymą gauti licenciją oro<text:s/>susisiekimui vykdyti, vadovu, atsakingai ir sąžiningai tvirtinu, kad:</text:p>
      <text:p text:style-name="P83"/>
      <text:p text:style-name="P84"><text:span text:style-name="T85">a) man, kaip fiziniam asmeniui, niekada nebuvo paskelbtas bankrotas;</text:span></text:p>
      <text:p text:style-name="P86"><text:span text:style-name="T87">b) per paskutinius 5 metus nebuvo paskelbtas bankrotas (įsiteisėjo teismo nutartis įmonei iškelti bankroto bylą a</text:span><text:span text:style-name="T88">rba kreditorių susirinkimas priima nutarimą bankroto procedūras vykdyti ne teismo tvarka) mano vadovaujamai įmonei.</text:span></text:p>
      <text:p text:style-name="P89"/>
      <text:p text:style-name="P90">Pasirašydamas šią deklaraciją suprantu, kad šios deklaracijos tikslas yra patvirtinti mano asmeniui keliamus geros reputacijos reikalavimus, nustatytus 2008 m. rugsėjo 24 d. Europos Parlamento ir Tarybos reglamento (EB) Nr. 1008/2008 dėl oro susisiekimo paslaugų teikimo Bendrųjų taisyklių (toliau – Reglamentas) 7 straipsnyje.<text:s/></text:p>
      <text:p text:style-name="P91"/>
      <text:p text:style-name="P92">Įsipareigoju nedelsdamas raštu informuoti Oro susisiekimo licencijavimo komisiją apie bet kokius su mano gera reputacija susijusius informacijos pasikeitimus (bankroto bylos iškėlimas man, kaip fiziniam asmeniui, ar mano vadovaujamai įmonei; aplinkybės, dėl kurių nebegaliu būti laikomas nepriekaištingos reputacijos pagal Aviacijos įstatymo 66 straipsnio 6 dalį).</text:p>
      <text:p text:style-name="P93"/>
      <text:p text:style-name="P94">Esu informuotas, kad, pasirašydamas šią deklaraciją ir patvirtindamas šioje deklaracijoje pateiktus faktus bei prisiimdamas joje nurodytas pareigas, prisiimu visą asmeninę atsakomybę už tai, kad, paaiškėjus, kad šie faktai neatitinka tikrovės ar atsiradus aplinkybėms, dėl kurių aš nebeatitinku geros reputacijos kriterijų, mano<text:s/>vadovaujamai įmonei galės būti sustabdyta ar panaikinta licencija oro susisiekimui vykdyti.<text:s/></text:p>
      <text:p text:style-name="P95"/>
      <text:p text:style-name="P96">Sutinku, kad Oro susisiekimo licencijavimo komisija turi teisę visomis teisės aktams neprieštaraujančiomis priemonėmis rinkti šioje deklaracijoje pateiktiems faktams patikrinti būtiną informaciją.</text:p>
      <text:p text:style-name="P97"/>
      <text:p text:style-name="P98">....................................<text:tab/>.........................<text:tab/>.......................................</text:p>
      <text:p text:style-name="P99">(pareigos)<text:tab/>(parašas)<text:tab/>(vardas, pavardė)</text:p>
      <text:p text:style-name="P100"/>
      <text:p text:style-name="P101"><text:span text:style-name="T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7-05T02:44:00Z</meta:creation-date>
    <dc:date>2015-07-05T02:44:00Z</dc:date>
    <meta:template xlink:href="Normal" xlink:type="simple"/>
    <meta:editing-cycles>2</meta:editing-cycles>
    <meta:editing-duration>PT0S</meta:editing-duration>
    <meta:document-statistic meta:page-count="2" meta:paragraph-count="42" meta:word-count="568" meta:character-count="4596" meta:row-count="131" meta:non-whitespace-character-count="4070"/>
  </office:meta>
</office:document-meta>
</file>