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VIDAUS VANDENŲ LAIVYBOS INSPEKCIJA PRIE LIETUVOS RESPUBLIKOS SUSISIEKIMO MINISTERIJOS</text:span></text:p>
      <text:p text:style-name="P9"/>
      <text:p text:style-name="P10">Į S A K Y M A S</text:p>
      <text:p text:style-name="P11">DĖL INSPEKCIJOS VIRŠININKO 2003-05-26 ĮSAKYMO NR. 4-39 „DĖL STATOMŲ VIDAUS VANDENŲ, MAŽŲJŲ, PRAMOGINIŲ IR SPORTINIŲ LAIVŲ REGISTRAVIMO“ PRIPAŽINIMO NETEKUSIU GALIOS</text:p>
      <text:p text:style-name="P12"/>
      <text:p text:style-name="P13">2006 m. kovo 29 d. Nr. 4-60</text:p>
      <text:p text:style-name="P14">Kaunas</text:p>
      <text:p text:style-name="P15"/>
      <text:p text:style-name="P16"><text:span text:style-name="T17">Atsižvelgdamas į Lietuvos Respublikos susisiekimo ministro 2006-01-18 įsakymą Nr. 3-13 „Dėl Lietuvos Respublikos vidaus vandenų transporto priemonių registravimo</text:span><text:span text:style-name="T18"><text:s/>taisyklių patvirtinimo“,<text:s/></text:span><text:span text:style-name="T19">pripažįstu</text:span><text:span text:style-name="T20"><text:s/>netekusiu galios Inspekcijos viršininko 2003-05-26 įsakymą Nr. 4-39 „Dėl statomų vidaus vandenų, mažųjų, pramoginių ir sportinių laivų registravimo“.</text:span></text:p>
      <text:p text:style-name="P21"/>
      <text:p text:style-name="P22"/>
      <text:p text:style-name="P23"><text:span text:style-name="T24">VIRŠININKAS</text:span><text:span text:style-name="T25"><text:tab/>ALGIVIDAS DAINORAS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6:00Z</meta:creation-date>
    <dc:date>2015-08-06T01:36:00Z</dc:date>
    <meta:template xlink:href="Normal" xlink:type="simple"/>
    <meta:editing-cycles>2</meta:editing-cycles>
    <meta:editing-duration>PT0S</meta:editing-duration>
    <meta:document-statistic meta:page-count="1" meta:paragraph-count="9" meta:word-count="90" meta:character-count="710" meta:row-count="26" meta:non-whitespace-character-count="629"/>
  </office:meta>
</office:document-meta>
</file>