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1493in">
        <style:tab-stops/>
      </style:paragraph-properties>
    </style:style>
    <style:style style:name="P2" style:parent-style-name="Normal" style:family="paragraph">
      <style:paragraph-properties fo:margin-left="3.1493in">
        <style:tab-stops/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margin-left="1.2034in">
        <style:tab-stops>
          <style:tab-stop style:type="center" style:position="3.8798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PATVIRTINTA</text:p>
      <text:p text:style-name="P2">Lietuvos Respublikos aplinkos ministro 2007 m. birželio 12 d. įsakymu<text:s/>Nr. D1-332</text:p>
      <text:p text:style-name="Normal"/>
      <text:p text:style-name="P3">LIETUVOS RESPUBLIKOS APLINKOS MINISTERIJA</text:p>
      <text:p text:style-name="P4"/>
      <text:p text:style-name="P5">LICENCINĖS ŽVEJYBOS SĄLYGOS (Nr. 10)</text:p>
      <text:p text:style-name="P6"/>
      <text:p text:style-name="P7">2009 m. gegužės 20 d.</text:p>
      <text:p text:style-name="P8">(licencinės žūklės sąlygų nustatymo data)</text:p>
      <text:p text:style-name="P9"/>
      <text:p text:style-name="P10">Šiaulių r. Gudelių ežere (Inv. Nr. 15-18; 272,50 ha)<text:s/></text:p>
      <text:p text:style-name="P11"/>
      <text:p text:style-name="P12">Žvejų klubas „Penki žvejai“</text:p>
      <text:p text:style-name="P13">(Žūklės ploto naudotojas – juridinio asmens pavadinimas arba fizinio asmens vardas, pavardė)</text:p>
      <text:p text:style-name="Normal"/>
      <text:p text:style-name="P14">Licencinės<text:s/>žvejybos sąlygos:</text:p>
      <text:p text:style-name="P15">1. Žvejoti leidžiama laikantis Mėgėjiškos žūklės taisyklių reikalavimų. Žvejyba pradedama ne anksčiau kaip 1 valanda iki saulės patekėjimo ir užbaigiama ne vėliau kaip 1 valanda iki saulės nusileidimo (vadovaujantis įrašais kalendoriuje).</text:p>
      <text:p text:style-name="P16">2. Išduodamos vienkartinės licencijos parai arba savaitei, suteikiančios teisę sugauti 1 šamą, 1 sterką, 2 karpius, 2 ungurius, 3 vaivorykštinius upėtakius, 3 lydekas ir 1 eršketą. Kol sugaunamas licencijoje nurodytas žuvų kiekis, galima papildomai sužvejoti Mėgėjiškos žūklės taisyklių nustatytą leistiną kitų žuvų kiekį.</text:p>
      <text:p text:style-name="P17">3. Licencijų kiekis neribojamas.</text:p>
      <text:p text:style-name="P18">4. Valtimis išplaukti ir sugrįžti leidžiama tik iš įrengtos prieplaukos, žūklės ploto naudotojo nuomojamomis valtimis. Žvejams automobilius leidžiama palikti tik specialiai įrengtoje automobilių stovėjimo aikštelėje.</text:p>
      <text:p text:style-name="P19">Reikalavimai žūklės<text:s/>ploto naudotojui:</text:p>
      <text:p text:style-name="P20">1.<text:s/>Aplinkos ministerijai iki sausio 15 d. pateikti informaciją apie išduotų licencijų skaičių, jų kainą ir sugautų žuvų kiekį.</text:p>
      <text:p text:style-name="P21">2. Per mėnesį nuo licencijos žvejybos sąlygų įsigaliojimo vandens telkinio pakrantėje pastatyti informacinę (-es) lentelę (-es), joje (jose) nurodyti licencinės žvejybos sąlygas ir licencijų<text:s/>kainą.</text:p>
      <text:p text:style-name="P22"><text:span text:style-name="T23">Pripažįstamos<text:s/></text:span><text:span text:style-name="T24">netekusiomis</text:span><text:span text:style-name="T25"><text:s/>galios:<text:s/></text:span>2008-08-25 licencinės žvejybos Šiaulių r. Gudelių ežere sąlygos (Nr. 6).</text:p>
      <text:p text:style-name="Normal"/>
      <text:p text:style-name="P26">APLINKOS MINISTERIJOS SEKRETORIUS<text:tab/>DR. ALEKSANDRAS SPRUOGIS</text:p>
      <text:p text:style-name="Normal"/>
      <text:p text:style-name="P27">A. V.<text:s/><text:tab/>(parašas, vardas, pavardė)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description/>
    <dc:subject/>
    <meta:initial-creator>Sandra</meta:initial-creator>
    <dc:creator>User</dc:creator>
    <meta:creation-date>2013-12-30T07:05:00Z</meta:creation-date>
    <dc:date>2013-12-30T07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1173" meta:character-count="1840" meta:row-count="5" meta:non-whitespace-character-count="670"/>
  </office:meta>
</office:document-meta>
</file>