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style="italic" style:font-style-asian="italic" fo:color="#000000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STATYMO „DĖL ĮMONIŲ, PERDIRBANČIŲ ŽEMĖS ŪKIO PRODUKCIJĄ, BANKROTO LAIKINOSIOS TVARKOS“ PRIPAŽINIMO NETEKUSIU GALIOS</text:p>
      <text:p text:style-name="P13">Į S T A T Y M A S</text:p>
      <text:p text:style-name="P14"/>
      <text:p text:style-name="P15">1997 m. lapkričio 18 d. Nr. VIII-522</text:p>
      <text:p text:style-name="P16">Vilnius</text:p>
      <text:p text:style-name="P17"/>
      <text:p text:style-name="P18"><text:span text:style-name="T19">1</text:span><text:span text:style-name="T20"><text:s/>straipsnis.</text:span><text:span text:style-name="T21"><text:tab/></text:span><text:span text:style-name="T22">Li</text:span><text:span text:style-name="T23">etuvos Respublikos įstatymo „Dėl įmonių, perdirbančių žemės ūkio produkciją, bankroto laikinosios tvarkos“ pripažinimas netekusiu galios</text:span></text:p>
      <text:p text:style-name="P24"><text:span text:style-name="T25">Pripažinti netekusiais galios:</text:span></text:p>
      <text:p text:style-name="P26"><text:span text:style-name="T27">1</text:span><text:span text:style-name="T28">) Lietuvos Respublikos įstatymą „Dėl įmonių, perdirbančių žemės ūkio produkciją, ba</text:span><text:span text:style-name="T29">nkroto laikinosios tvarkos“ (Žin., 1993, Nr.<text:s/></text:span><text:a xlink:href="https://www.e-tar.lt/portal/lt/legalAct/TAR.0C17A3F40AA4" office:target-frame-name="_blank" xlink:show="new"><text:span text:style-name="T30">32-724</text:span></text:a><text:span text:style-name="T31">);</text:span></text:p>
      <text:p text:style-name="P32"><text:span text:style-name="T33">2</text:span><text:span text:style-name="T34">) Lietuvos Respublikos įstatymą „Dėl Lietuvos Respublikos įstatymo „Dėl įmonių, perdirbančių žemės ūkio produkciją, ba</text:span><text:span text:style-name="T35">nkroto laikinosios tvarkos“ pakeitimo“ (Žin., 1994, Nr.<text:s/></text:span><text:a xlink:href="https://www.e-tar.lt/portal/lt/legalAct/TAR.A39DCBB62888" office:target-frame-name="_blank" xlink:show="new"><text:span text:style-name="T36">25-398</text:span></text:a><text:span text:style-name="T37">);</text:span></text:p>
      <text:p text:style-name="P38"><text:span text:style-name="T39">3</text:span><text:span text:style-name="T40">) Lietuvos Respublikos įstatymą „Dėl Lietuvos Respublikos įstatymo „Dėl įmonių, perdirbančių žemės ūkio pro</text:span><text:span text:style-name="T41">dukciją, bankroto laikinosios tvarkos“ papildymo“ (Žin., 1994, Nr.<text:s/></text:span><text:a xlink:href="https://www.e-tar.lt/portal/lt/legalAct/TAR.39582AC0B018" office:target-frame-name="_blank" xlink:show="new"><text:span text:style-name="T42">50-934</text:span></text:a><text:span text:style-name="T43">);</text:span></text:p>
      <text:p text:style-name="P44"><text:span text:style-name="T45">4</text:span><text:span text:style-name="T46">) Lietuvos Respublikos įstatymo „Dėl įmonių, perdirbančių žemės ūkio produkciją, bankroto laikin</text:span><text:span text:style-name="T47">osios tvarkos“ 2 ir 8 straipsnių pakeitimo įstatymą (Žin., 1997, Nr.<text:s/></text:span><text:a xlink:href="https://www.e-tar.lt/portal/lt/legalAct/TAR.E350D08AA8E3" office:target-frame-name="_blank" xlink:show="new"><text:span text:style-name="T48">59-1366</text:span></text:a><text:span text:style-name="T49">).</text:span></text:p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>RESPUBLIKOS PREZIDENTAS<text:tab/>ALGIRDAS<text:s/>BRAZAUSKAS</text:p>
      <text:p text:style-name="P56">______________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05:03:00Z</meta:creation-date>
    <dc:date>2015-09-18T05:03:00Z</dc:date>
    <meta:template xlink:href="Normal" xlink:type="simple"/>
    <meta:editing-cycles>2</meta:editing-cycles>
    <meta:editing-duration>PT0S</meta:editing-duration>
    <meta:document-statistic meta:page-count="1" meta:paragraph-count="20" meta:word-count="192" meta:character-count="1513" meta:row-count="60" meta:non-whitespace-character-count="1341"/>
  </office:meta>
</office:document-meta>
</file>