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SKOLOS UŽDARAJAI AKCINEI BENDROVEI „ŠIRDIES CHIRURGIJOS CENTRAS“ VALSTYBĖS GARANTIJOS</text:p>
      <text:p text:style-name="P12"/>
      <text:p text:style-name="P13">1995 m. rugsėjo 7 d. Nr. 119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Suteikti valstybės garantiją Japonijos firmai „Marubeni Corporation“ dėl uždarajai akcinei bendrovei „Širdies chirurgijos centras“ 10 metų teikiamos 945,2 mln. Japonijos jenų paskolos medicinos įrangai pirkti ir firmai „Marubeni Benelux S. A.“ – dėl 6</text:span><text:span text:style-name="T22"><text:s/>metams šiai bendrovei teikiamos 166,8 mln. Japonijos jenų paskolos pastatui rekonstruoti (už 6,4 procento metinę palūkanų normą).</text:span></text:p>
      <text:p text:style-name="P23">Turtinę atsakomybę už 9 mln. JAV dolerių vertės projekto įgyvendinimą prisiima bankas „Litimpeks“, Lietuvos akcinis inovacinis bankas, Lietuvos taupomasis bankas ir Lietuvos žemės ūkio bankas.</text:p>
      <text:p text:style-name="P24">Už suteiktą valstybės garantiją imama 3 procentų paskolos vienkartinė rinkliava.</text:p>
      <text:p text:style-name="P25"/>
      <text:p text:style-name="P26"/>
      <text:p text:style-name="P27"><text:span text:style-name="T28">MINISTRAS PIRMININKAS</text:span><text:span text:style-name="T29"><text:tab/>ADOLFAS ŠLEŽEVIČIUS</text:span></text:p>
      <text:p text:style-name="P30"/>
      <text:p text:style-name="P31">FINANSŲ MINISTRAS<text:tab/>REINOLDIJUS ŠARKINAS</text:p>
      <text:p text:style-name="P32">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2T16:14:00Z</meta:creation-date>
    <dc:date>2015-07-02T16:14:00Z</dc:date>
    <meta:template xlink:href="Normal" xlink:type="simple"/>
    <meta:editing-cycles>2</meta:editing-cycles>
    <meta:editing-duration>PT0S</meta:editing-duration>
    <meta:document-statistic meta:page-count="1" meta:paragraph-count="13" meta:word-count="130" meta:character-count="976" meta:row-count="35" meta:non-whitespace-character-count="859"/>
  </office:meta>
</office:document-meta>
</file>