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6 M. LIEPOS 20 D. ĮSAKYMO NR. A1-199 „DĖL NEĮGALIŲJŲ SOCIALINĖS INTEGRACIJOS PROGRAMŲ FINANSAVIMO TVARKOS APRAŠO PATVIRTINIMO“ PAKEITIMO</text:p>
      <text:p text:style-name="P7"/>
      <text:p text:style-name="P8">2009 m. birželio 15 d. Nr. A1-390</text:p>
      <text:p text:style-name="P9">Vilnius</text:p>
      <text:p text:style-name="P10"/>
      <text:p text:style-name="P11"/>
      <text:p text:style-name="P12"><text:span text:style-name="T13">Pakeičiu</text:span><text:span text:style-name="T14"><text:s/>Neįgaliųjų socialinės integracijos programų finansavimo tvarkos aprašą, patvirtintą Lietuvos Respublikos socialinės apsaugos ir darbo ministro 2006 m. liepos 20 d. įsakymu Nr. A1-199 „Dėl Neįgaliųjų socialinės integracijos programų finansavimo tvarkos aprašo patvirtinimo“ (Žin., 2006, Nr.<text:s/></text:span><text:a xlink:href="https://www.e-tar.lt/portal/lt/legalAct/TAR.C36962FF0799" office:target-frame-name="_blank" xlink:show="new"><text:span text:style-name="T15">83-3303</text:span></text:a><text:span text:style-name="T16">; 2007, Nr. 97-3944), ir išdėstau 23.2 punktą taip:</text:span></text:p>
      <text:p text:style-name="P17"><text:span text:style-name="T18">„</text:span><text:span text:style-name="T19">23.2</text:span><text:span text:style-name="T20">. socialinių paslaugų įstaigose socialinį darbą dirbantiems darbuotojams vadovaujantis Lietuvos Respublikos socialinės apsaugos ir darbo ministro 2009 m. sausio 20 d. įsakymu Nr. A1-22 „Dėl Socialinį darbą dirbančių darbuotojų darbo apmokėjimo tvarkos aprašo patvirtinimo“ (Žin., 2009, Nr.<text:s/></text:span><text:a xlink:href="https://www.e-tar.lt/portal/lt/legalAct/TAR.023CFCE81A09" office:target-frame-name="_blank" xlink:show="new"><text:span text:style-name="T21">9-333</text:span></text:a><text:span text:style-name="T22">) patvirtintomis darbo apmokėjimo sąlygomis;“.</text:span></text:p>
      <text:p text:style-name="P23"/>
      <text:p text:style-name="P24"/>
      <text:p text:style-name="P25"/>
      <text:p text:style-name="P26"><text:span text:style-name="T27">SOCIALINĖS APSAUGOS IR DARBO MINISTRAS</text:span><text:span text:style-name="T28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6-09-28T13:20:00Z</meta:creation-date>
    <dc:date>2016-09-28T13:20:00Z</dc:date>
    <meta:template xlink:href="Normal.dotm" xlink:type="simple"/>
    <meta:editing-cycles>2</meta:editing-cycles>
    <meta:editing-duration>PT0S</meta:editing-duration>
    <meta:document-statistic meta:page-count="1" meta:paragraph-count="6" meta:word-count="173" meta:character-count="1262" meta:row-count="28" meta:non-whitespace-character-count="1095"/>
  </office:meta>
</office:document-meta>
</file>