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EDULO LAIKO PRATĘSIMO</text:p>
      <text:p text:style-name="P12"/>
      <text:p text:style-name="P13">2005 m. balandžio 6 d. Nr. 378</text:p>
      <text:p text:style-name="P14">Vilnius</text:p>
      <text:p text:style-name="P15"/>
      <text:p text:style-name="P16"><text:span text:style-name="T17">Atsižvelgdama į tai, kad Jo Šventenybės Popiežiaus Jono Pauliaus II laidotuvės vyks 2005 m. balandžio<text:s/></text:span><text:span text:style-name="T18">8 d., Lietuvos Respublikos Vyriausybė<text:s/></text:span><text:span text:style-name="T19">nutari</text:span><text:span text:style-name="T20">a:</text:span></text:p>
      <text:p text:style-name="P21"><text:span text:style-name="T22">Pratęsti Lietuvos Respublikos Vyriausybės 2005 m. balandžio 3 d. nutarimu Nr. 356 „Dėl gedulo paskelbimo ir Lietuvos valstybės vėliavos iškėlimo“ (Žin., 2005, Nr.<text:s/></text:span><text:a xlink:href="https://www.e-tar.lt/portal/lt/legalAct/TAR.9014E37AB032" office:target-frame-name="_blank" xlink:show="new"><text:span text:style-name="T23">44-1431</text:span></text:a><text:span text:style-name="T24">) paskelbto gedulo laiką iki 2005 m. balandžio 8 d. įskaitytinai.</text:span></text:p>
      <text:p text:style-name="P25"/>
      <text:p text:style-name="P26"/>
      <text:p text:style-name="P27">MINISTRAS PIRMININKAS<text:tab/>ALGIRDAS BRAZAUSKAS</text:p>
      <text:p text:style-name="P28"/>
      <text:p text:style-name="P29">VIDAUS REIKALŲ MINISTRAS<text:tab/>GINTARAS FURMANAVIČIU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50:00Z</meta:creation-date>
    <dc:date>2015-06-19T13:50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691" meta:row-count="37" meta:non-whitespace-character-count="601"/>
  </office:meta>
</office:document-meta>
</file>