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ODONTOLOGIJOS PRAKTIKOS ĮSTATYMO 5 IR 7 STRAIPSNIŲ PAKEITIMO ĮSTATYMO PROJEKTO PATEIKIMO LIETUVOS RESPUBLIKOS SEIMUI</text:span></text:p>
      <text:p text:style-name="Normal"/>
      <text:p text:style-name="P17">2009 m. spalio 14 d. Nr. 1311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1. Pritarti Lietuvos Respublikos odontologijos praktikos įstatymo 5 ir 7 straipsnių pakeitimo įstatymo projektui ir pateikti jį Lietuvos Respublikos Seimui.</text:p>
      <text:p text:style-name="P24">2. Įgalioti sveikatos apsaugos ministrą Algį Čapliką, o jam negalint dalyvauti – sveikatos apsaugos viceministrę Norą Ribokienę atstovauti Lietuvos Respublikos Vyriausybei, svarstant nurodytą įstatymo projektą Lietuvos Respublikos Seime.</text:p>
      <text:p text:style-name="P25"/>
      <text:p text:style-name="P26"/>
      <text:p text:style-name="P27">MINISTRAS PIRMININKAS<text:tab/>ANDRIUS KUBILIUS</text:p>
      <text:p text:style-name="Normal"/>
      <text:p text:style-name="P28">SVEIKATOS APSAUGOS<text:s/>MINISTRAS<text:tab/>ALGIS ČAPLIKA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6T19:43:00Z</meta:creation-date>
    <dc:date>2015-06-26T19:43:00Z</dc:date>
    <meta:print-date>2009-10-16T12:1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72" meta:row-count="38" meta:non-whitespace-character-count="691"/>
  </office:meta>
</office:document-meta>
</file>