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family="paragraph">
      <style:paragraph-properties fo:text-indent="0.4923in"/>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ŪKIO SUBJEKTŲ, SIEKIANČIŲ PASINAUDOTI SPECIALIOSIOS PARAMOS ŽEMĖS ŪKIUI IR KAIMO PLĖTRAI PROGRAMOS (SAPARD) PARAMA, EKONOMINIO GYVYBINGUMO NUSTATYMO TVARKOS</text:p>
      <text:p text:style-name="P13"/>
      <text:p text:style-name="P14">2001 m. vasario 6 d. Nr. 24</text:p>
      <text:p text:style-name="P15">Vilnius</text:p>
      <text:p text:style-name="P16"/>
      <text:p text:style-name="P17"><text:span text:style-name="T18">Vadovaudamasis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19">83-2327</text:span></text:a><text:span text:style-name="T20">; 2000, Nr.<text:s/></text:span><text:a xlink:href="https://www.e-tar.lt/portal/lt/legalAct/TAR.323C2CCDD855" office:target-frame-name="_blank" xlink:show="new"><text:span text:style-name="T21">75-2290</text:span></text:a><text:span text:style-name="T22">) patvirtintų ministerijos nuostatų 5.5 punktu bei atsižvelgdamas į Europos Komisijos 2000 m. lapkričio 27 d. sprendimu Nr. 3329 patvirtintos Nacionalinės žemės ūkio ir kaimo plėtros programos 2000-2006 metams XI priedo nuostatas ir Žemės ūkio rūmų pasiūlymus,</text:span></text:p>
      <text:p text:style-name="P23"><text:span text:style-name="T24">Tvirtinu</text:span><text:span text:style-name="T25"><text:s/>Ūkio subjektų, siekiančių pasinaudoti Specialiosios paramos žemės ūkiui ir kaimo plėtrai programos (SAPARD) parama, ekonominio gyvybingumo nustatymo tvarką (pridedama).</text:span></text:p>
      <text:p text:style-name="P26"/>
      <text:p text:style-name="P27"/>
      <text:p text:style-name="P28"><text:span text:style-name="T29">ŽEMĖS ŪKIO MINISTRAS</text:span><text:span text:style-name="T30"><text:tab/>KĘSTUTIS KRISTINAITIS</text:span></text:p>
      <text:p text:style-name="P31"/>
      <text:soft-page-break/>
      <text:p text:style-name="P32"><text:span text:style-name="T33">PATVIRTINTA</text:span></text:p>
      <text:p text:style-name="P34">žemės ūkio ministro</text:p>
      <text:p text:style-name="P35">2001 02 06 įsakymu Nr. 24</text:p>
      <text:p text:style-name="P36"/>
      <text:p text:style-name="P37"><text:span text:style-name="T38">ŪKIO SUBJEKTŲ, SIEKIANČIŲ PASINAUDOTI SPECIALIOSIOS ŽEMĖS ŪKIO IR KAIMO PLĖTROS PROGRAMOS (SAPARD) PARAMA, EKONOMINIO GYVYBINGUMO NUSTATYMO TVARK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 tvarka reglamentuoja ūkio subjektų, siekiančių pasinaudoti finansine parama pagal Specialiąją žemės ūkio ir kaimo plėtros programą (SAPARD), ekonominį gyvybingumą apibūdinančių rodiklių ir jų kritinių reikšmių nustatymą.</text:span></text:p>
      <text:p text:style-name="P48"><text:span text:style-name="T49">2</text:span><text:span text:style-name="T50">. Šioje tvarkoje vartojamos sąvokos:</text:span></text:p>
      <text:p text:style-name="P51"><text:span text:style-name="T52">grynasis pelnas</text:span><text:span text:style-name="T53"><text:s/>– apskaičiuojamas iš ataskaitinių metų pelno (nuostolio) prieš apmokestinimą atimant pelno mokestį;</text:span></text:p>
      <text:p text:style-name="P54"><text:span text:style-name="T55">pardavimai</text:span><text:span text:style-name="T56"><text:s/>– per ataskaitinį laikotarpį parduotos produkcijos (suteiktų paslaugų) vertė pardavimo kainomis (be PVM);</text:span></text:p>
      <text:p text:style-name="P57"><text:span text:style-name="T58">pasirinkta plėtoti veiklos sritis</text:span><text:span text:style-name="T59"><text:s/>– veiklos sritis (pvz., pieno, mėsos ir pan. gamyba), į kurią ūkio subjektas ruošiasi investuoti lėšas (vykdyti projektą), pretenduodamas gauti SAPARD paramą;</text:span></text:p>
      <text:p text:style-name="P60"><text:span text:style-name="T61">veiklos sritis</text:span><text:span text:style-name="T62"><text:s/>– įmonės ūkinės veiklos dalis, išskaidžius įmonės veiklą į atskiras ūkinės veiklos rūšis;</text:span></text:p>
      <text:p text:style-name="P63"><text:span text:style-name="T64">pasirinktos plėtoti veiklos srities vidinė grąžos norma (toliau – VGN)</text:span><text:span text:style-name="T65"><text:s/>– diskonto norma, kuriai esant veiklos srities, į kurią ūkio subjektas ruošiasi investuoti lėšas, pinigų srautų grynoji esama vertė lygi nuliui;</text:span></text:p>
      <text:p text:style-name="P66"><text:span text:style-name="T67">esamo laikotarpio finansinę būklę patvirtinantys dokumentai</text:span><text:span text:style-name="T68"><text:s/>– finansinės atskaitomybės ataskaitos (balanso, pelno (nuostolio), pinigų srautų) paskutinių kalendorinių (paraiškos pateikimo metu) metų sausio 1 d.;</text:span></text:p>
      <text:p text:style-name="P69"><text:span text:style-name="T70">prognozuojamų laikotarpių finansinę būklę atspindintys dokumentai</text:span><text:span text:style-name="T71"><text:s/>– prognozuojamos finansinės ataskaitos (balanso, pelno (nuostolio), pinigų srautų) atitinkamų kalendorinių metų sausio 1 d.;</text:span></text:p>
      <text:p text:style-name="P72"><text:span text:style-name="T73">vidutinis turtas per periodą</text:span><text:span text:style-name="T74"><text:s/>– turto (balansine verte) ataskaitinio laikotarpio pradžioje ir turto ataskaitinio laikotarpio pabaigoje vidurkis.</text:span></text:p>
      <text:p text:style-name="P75"/>
      <text:p text:style-name="P76"><text:span text:style-name="T77">II</text:span><text:span text:style-name="T78">.<text:s/></text:span><text:span text:style-name="T79">Ekonominį gyvybingumą apibūdinantys rodikliai</text:span></text:p>
      <text:p text:style-name="P80"/>
      <text:p text:style-name="P81"><text:span text:style-name="T82">3</text:span><text:span text:style-name="T83">. Ūkio subjektas laikomas tinkamu SAPARD paramai gauti, jeigu jo esamo bei prognozuojamo laikotarpio finansinę būklę apibūdinantys rodikliai atitinka nustatytus reikalavimus, t. y. ne mažesni už nustatytas rodiklių kritines reikšmes. Naujai įsteigtas ūkio subjektas laikomas tinkamu SAPARD paramai gauti, jeigu jo prognozuojamo laikotarpio finansinę būklę apibūdinantys rodikliai atitinka nustatytus reikalavimus.</text:span></text:p>
      <text:p text:style-name="P84"><text:span text:style-name="T85">4</text:span><text:span text:style-name="T86">. Ūkio subjekto finansinę būklę apibūdinančius rodiklius pagal patvirtintas procedūras nustato ir vertina Nacionalinės mokėjimo agentūros prie Žemės ūkio ministerijos Projektų vertinimo skyrius.</text:span></text:p>
      <text:p text:style-name="P87"><text:span text:style-name="T88">5</text:span><text:span text:style-name="T89">. Ūkio subjekto verslo plane pateiktos pirminės finansinių prognozių sudarymo prielaidos (primilžių, derlingumo, produktyvumo ir kt. rodiklių dinamikos prielaidos) bus vertinamos remiantis kompetentingų institucijų pateiktais vidutiniais dydžiais, kurie tvirtinami Nacionalinės mokėjimo agentūros prie Žemės ūkio ministerijos direktoriaus įsakymu.</text:span></text:p>
      <text:p text:style-name="P90"><text:span text:style-name="T91">6</text:span><text:span text:style-name="T92">. Tais atvejais, kai verslo plane pateikiamos prognozės skiriasi nuo nurodytų vidutinių reikšmių, pareiškėjui paliekama teisė papildomais dokumentais įrodyti tokių ūkinės veiklos rezultatų ir prognozių pagrįstumą. Jeigu verslo plane pateikiamos papildomais dokumentais neįrodytos ekonominių – finansinių prognozių prielaidos, ūkio subjekto veiklos rezultatai ir<text:s/></text:span><text:soft-page-break/><text:span text:style-name="T93">finansiniai rodikliai perskaičiuojami remiantis Nacionalinės mokėjimo agentūros prie Žemės ūkio ministerijos direktoriaus įsakymu patvirtintais vidutiniais dydžiais.</text:span></text:p>
      <text:p text:style-name="P94"><text:span text:style-name="T95">7</text:span><text:span text:style-name="T96">. Ūkio subjekto ekonominiam gyvybingumui įvertinti taikomi šie finansiniai rodikliai:</text:span></text:p>
      <text:p text:style-name="P97"><text:span text:style-name="T98">7.1</text:span><text:span text:style-name="T99">. grynasis pelningumas – grynasis pelnas, padalytas iš pardavimų;</text:span></text:p>
      <text:p text:style-name="P100"><text:span text:style-name="T101">7.2</text:span><text:span text:style-name="T102">. vidutinio turto pelningumas – veiklos pelnas prieš nusidėvėjimą, padalytas iš vidutinio turto per periodą;</text:span></text:p>
      <text:p text:style-name="P103"><text:span text:style-name="T104">7.3</text:span><text:span text:style-name="T105">. skolos rodiklis (neįskaitant SAPARD paramos į skolas) – ilgalaikiai įsipareigojimai ir trumpalaikiai įsipareigojimai, padalyti iš turto;</text:span></text:p>
      <text:p text:style-name="P106"><text:span text:style-name="T107">7.4</text:span><text:span text:style-name="T108">. paskolų padengimo rodiklis – veiklos pinigų srautų per periodą suma, padalyta iš grąžintos paskolos per periodą ir sumokėtų palūkanų per periodą sumos;</text:span></text:p>
      <text:p text:style-name="P109"><text:span text:style-name="T110">7.5</text:span><text:span text:style-name="T111">. bendrasis likvidumo rodiklis – trumpalaikis turtas, padalytas iš trumpalaikių įsipareigojimų;</text:span></text:p>
      <text:p text:style-name="P112"><text:span text:style-name="T113">7.6</text:span><text:span text:style-name="T114">. skubaus padengimo rodiklis – trumpalaikis turtas, atėmus atsargas, padalytas iš trumpalaikių įsipareigojimų;</text:span></text:p>
      <text:p text:style-name="P115"><text:span text:style-name="T116">7.7</text:span><text:span text:style-name="T117">. VGN – veiklos srities, kurioje daromos investicijos, vidinė grąžos norma.</text:span></text:p>
      <text:p text:style-name="P118"/>
      <text:p text:style-name="P119"><text:span text:style-name="T120">III</text:span><text:span text:style-name="T121">.<text:s/></text:span><text:span text:style-name="T122">Ekonominį gyvybingumą apibūdinančių rodiklių kritinės reikšmės</text:span></text:p>
      <text:p text:style-name="P123"/>
      <text:p text:style-name="P124"><text:span text:style-name="T125">8</text:span><text:span text:style-name="T126">. SAPARD programos pirmosios paramos krypties „Investicijos į pirminę žemės ūkio gamybą“ ūkio subjekto finansinę būklę apibūdinančių rodiklių kritinės reikšmės:</text:span></text:p>
      <text:p text:style-name="P127"><text:span text:style-name="T128">8.1</text:span><text:span text:style-name="T129">. grynasis pelningumas- ne mažiau kaip 3%;</text:span></text:p>
      <text:p text:style-name="P130"><text:span text:style-name="T131">8.2</text:span><text:span text:style-name="T132">. vidutinio turto pelningumas – ne mažiau kaip 7%;</text:span></text:p>
      <text:p text:style-name="P133"><text:span text:style-name="T134">8.3</text:span><text:span text:style-name="T135">. skolos rodiklis – ne daugiau kaip 0,5;</text:span></text:p>
      <text:p text:style-name="P136"><text:span text:style-name="T137">8.4</text:span><text:span text:style-name="T138">. paskolų padengimo rodiklis – ne mažiau kaip 1,25;</text:span></text:p>
      <text:p text:style-name="P139"><text:span text:style-name="T140">8.5</text:span><text:span text:style-name="T141">. bendrojo likvidumo rodiklis – ne mažiau kaip 1,4.</text:span></text:p>
      <text:p text:style-name="P142"><text:span text:style-name="T143">9</text:span><text:span text:style-name="T144">. SAPARD programos antrosios paramos krypties „Žemės ūkio ir žuvininkystės produktų perdirbimo ir marketingo tobulinimas“ ūkio subjekto finansinę būklę apibūdinančių rodiklių kritinės reikšmės:</text:span></text:p>
      <text:p text:style-name="P145"><text:span text:style-name="T146">9.1</text:span><text:span text:style-name="T147">. grynasis pelningumas – ne mažiau kaip 4%;</text:span></text:p>
      <text:p text:style-name="P148"><text:span text:style-name="T149">9.2</text:span><text:span text:style-name="T150">. vidutinio turto pelningumas – ne mažiau kaip 7%;</text:span></text:p>
      <text:p text:style-name="P151"><text:span text:style-name="T152">9.3</text:span><text:span text:style-name="T153">. skolos rodiklis – ne daugiau kaip 0,5;</text:span></text:p>
      <text:p text:style-name="P154"><text:span text:style-name="T155">9.4</text:span><text:span text:style-name="T156">. paskolų padengimo rodiklis – ne mažiau kaip 1,25;</text:span></text:p>
      <text:p text:style-name="P157"><text:span text:style-name="T158">9.5</text:span><text:span text:style-name="T159">. bendrojo likvidumo rodiklis – ne mažiau kaip 1,3;</text:span></text:p>
      <text:p text:style-name="P160"><text:span text:style-name="T161">9.6</text:span><text:span text:style-name="T162">. skubaus padengimo rodiklis – ne mažiau kaip 0,8.</text:span></text:p>
      <text:p text:style-name="P163"><text:span text:style-name="T164">10</text:span><text:span text:style-name="T165">. SAPARD programos trečiosios paramos priemonės „Ekonominės veiklos plėtra ir alternatyvių pajamų skatinimas“ ūkio subjekto finansinę būklę apibūdinančių rodiklių kritinės reikšmės:</text:span></text:p>
      <text:p text:style-name="P166"><text:span text:style-name="T167">10.1</text:span><text:span text:style-name="T168">. grynasis pelningumas – ne mažiau kaip 3%;</text:span></text:p>
      <text:p text:style-name="P169"><text:span text:style-name="T170">10.2</text:span><text:span text:style-name="T171">. vidutinio turto pelningumas – ne mažiau kaip 7%;</text:span></text:p>
      <text:p text:style-name="P172"><text:span text:style-name="T173">10.3</text:span><text:span text:style-name="T174">. skolos rodiklis – ne daugiau kaip 0,5;</text:span></text:p>
      <text:p text:style-name="P175"><text:span text:style-name="T176">10.4</text:span><text:span text:style-name="T177">. paskolų padengimo rodiklis – ne mažiau kaip 1,25;</text:span></text:p>
      <text:p text:style-name="P178"><text:span text:style-name="T179">10.5</text:span><text:span text:style-name="T180">. bendrojo likvidumo rodiklis – ne mažiau kaip 1,4;</text:span></text:p>
      <text:p text:style-name="P181"><text:span text:style-name="T182">11</text:span><text:span text:style-name="T183">. Grynasis pelningumas ir vidutinio turto pelningumas turi atitikti nustatytas reikšmes esamu laikotarpiu ir penktais prognozuojamais metais, kiti rodikliai – esamu ir prognozuojamu laikotarpiu.</text:span></text:p>
      <text:p text:style-name="P184"><text:span text:style-name="T185">12</text:span><text:span text:style-name="T186">. Pasirinktos plėtoti veiklos srities 5 metų VGN turi būti ne mažesnė kaip Lietuvos banko skelbiama paskutinių kalendorinių metų 1-5 metų trukmės paskolų litais vidutinė metinė palūkanų norma.</text:span></text:p>
      <text:p text:style-name="P187"><text:span text:style-name="T188">______________</text:span></text:p>
      <text:p text:style-name="P1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39:00Z</meta:creation-date>
    <dc:date>2016-12-13T11:39:00Z</dc:date>
    <meta:template xlink:href="Normal.dotm" xlink:type="simple"/>
    <meta:editing-cycles>2</meta:editing-cycles>
    <meta:editing-duration>PT0S</meta:editing-duration>
    <meta:document-statistic meta:page-count="3" meta:paragraph-count="71" meta:word-count="914" meta:character-count="7253" meta:row-count="228" meta:non-whitespace-character-count="6410"/>
  </office:meta>
</office:document-meta>
</file>