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NGVATINIŲ KREDITŲ GYVENAMIESIEMS NAMAMS, BUTAMS STATYTI GRĄŽINIMO TERMINŲ ATIDĖJIMO</text:p>
      <text:p text:style-name="P12"/>
      <text:p text:style-name="P13">1996 m. vasario 7 d. Nr. 19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Atidėti lengvatinių kreditų, išduotų 1991–1995 metais gyvenamiesiems namams, butams statyti, grąžinimo pradžią 2 metams, o jų grąžinimo terminą – 5 metams, skaičiuojant nuo Lietuvos Respublikos Vyriausybės 1993 m. balandžio 19 d. nutarimu Nr. 274 „Dėl Be</text:span><text:span text:style-name="T22">ndrojo ir vietos savivaldybių paramos gyvenamiesiems namams, butams statyti arba pirkti fondų bei lengvatinių kreditų gyventojams“ (Žin., 1993, Nr.<text:s/></text:span><text:a xlink:href="https://www.e-tar.lt/portal/lt/legalAct/TAR.6AF8113F5356" office:target-frame-name="_blank" xlink:show="new"><text:span text:style-name="T23">14-364</text:span></text:a><text:span text:style-name="T24">, Nr.<text:s/></text:span><text:a xlink:href="https://www.e-tar.lt/portal/lt/legalAct/TAR.76156B74D427" office:target-frame-name="_blank" xlink:show="new"><text:span text:style-name="T25">32-747</text:span></text:a><text:span text:style-name="T26">, Nr.<text:s/></text:span><text:a xlink:href="https://www.e-tar.lt/portal/lt/legalAct/TAR.A23627576AC5" office:target-frame-name="_blank" xlink:show="new"><text:span text:style-name="T27">70-1316</text:span></text:a><text:span text:style-name="T28">, Nr.<text:s/></text:span><text:a xlink:href="https://www.e-tar.lt/portal/lt/legalAct/TAR.CC1FC1531281" office:target-frame-name="_blank" xlink:show="new"><text:span text:style-name="T29">72-1362</text:span></text:a><text:span text:style-name="T30">; 19</text:span><text:span text:style-name="T31">94, Nr.<text:s/></text:span><text:a xlink:href="https://www.e-tar.lt/portal/lt/legalAct/TAR.6BF0BF4C117C" office:target-frame-name="_blank" xlink:show="new"><text:span text:style-name="T32">12-191</text:span></text:a><text:span text:style-name="T33">, Nr.<text:s/></text:span><text:a xlink:href="https://www.e-tar.lt/portal/lt/legalAct/TAR.34F2789036E6" office:target-frame-name="_blank" xlink:show="new"><text:span text:style-name="T34">43-794</text:span></text:a><text:span text:style-name="T35"><text:s/>794, Nr. 50-947, Nr. 72-1364, Nr. 97-1914; 1995, Nr. 49-1201) patvirtin</text:span><text:span text:style-name="T36">tos Gyvenamųjų namų, butų statybos arba pirkimo lengvatinio kreditavimo tvarkos 12 ir 14 punktuose nustatytų terminų.</text:span></text:p>
      <text:p text:style-name="P37"/>
      <text:p text:style-name="P38"/>
      <text:p text:style-name="P39">MINISTRAS PIRMININKAS<text:tab/>ADOLFAS ŠLEŽEVIČIUS</text:p>
      <text:p text:style-name="P40"/>
      <text:p text:style-name="P41">FINANSŲ MINISTRAS<text:tab/>REINOLDIJUS ŠARKIN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9:13:00Z</meta:creation-date>
    <dc:date>2015-09-20T09:13:00Z</dc:date>
    <meta:template xlink:href="Normal" xlink:type="simple"/>
    <meta:editing-cycles>2</meta:editing-cycles>
    <meta:editing-duration>PT0S</meta:editing-duration>
    <meta:document-statistic meta:page-count="1" meta:paragraph-count="17" meta:word-count="202" meta:character-count="1453" meta:row-count="50" meta:non-whitespace-character-count="1268"/>
  </office:meta>
</office:document-meta>
</file>