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per 62.5%"/>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text-position="super 62.5%"/>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text-position="super 62.5%"/>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text-properties fo:font-style="italic" style:font-style-asian="italic" fo:color="#000000"/>
    </style:style>
    <style:style style:name="P197" style:parent-style-name="Normal" style:family="paragraph">
      <style:paragraph-properties fo:text-indent="0.4916in"/>
    </style:style>
    <style:style style:name="P198" style:parent-style-name="Normal" style:family="paragraph">
      <style:paragraph-properties fo:text-indent="0.4916in"/>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style:tab-stops>
          <style:tab-stop style:type="right" style:position="6.0625in"/>
        </style:tab-stops>
      </style:paragraph-properties>
      <style:text-properties fo:text-transform="uppercase" fo:color="#000000"/>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text:span text:style-name="T13">CIVILINIO PROCESO KODEKSO 31, 57, 111</text:span><text:span text:style-name="T14">1</text:span><text:span text:style-name="T15">, 464 STRAIPSNIŲ PAKEITIMO BEI PAPILDYMO, 104 STRAIPSNIO 7 DALIES PRIPAŽINIMO NETEKUSIA GALIOS IR KODEKSO PAPILDYMO 111</text:span><text:span text:style-name="T16">2</text:span><text:span text:style-name="T17">STRAIPSNIU</text:span></text:p>
      <text:p text:style-name="P18">Į S T A T Y M A S</text:p>
      <text:p text:style-name="P19"/>
      <text:p text:style-name="P20">1999 m. gruodžio 21 d. Nr. VIII-1487</text:p>
      <text:p text:style-name="P21">Vilnius</text:p>
      <text:p text:style-name="P22"/>
      <text:p text:style-name="P23"><text:span text:style-name="T24">(Žin., 1964, Nr. 19-139; 1991, Nr.<text:s/></text:span><text:a xlink:href="https://www.e-tar.lt/portal/lt/legalAct/TAR.444CB1D3DBF5" office:target-frame-name="_blank" xlink:show="new"><text:span text:style-name="T25">33-891</text:span></text:a><text:span text:style-name="T26">; 1994, Nr.<text:s/></text:span><text:a xlink:href="https://www.e-tar.lt/portal/lt/legalAct/TAR.400D9E36EFB0" office:target-frame-name="_blank" xlink:show="new"><text:span text:style-name="T27">51-949</text:span></text:a><text:span text:style-name="T28">, Nr.</text:span><text:span text:style-name="T29"><text:s/></text:span><text:a xlink:href="https://www.e-tar.lt/portal/lt/legalAct/TAR.7F69E3C42157" office:target-frame-name="_blank" xlink:show="new"><text:span text:style-name="T30">93-1809</text:span></text:a><text:span text:style-name="T31">; 1995, Nr.<text:s/></text:span><text:a xlink:href="https://www.e-tar.lt/portal/lt/legalAct/TAR.72BB0CF4DA29" office:target-frame-name="_blank" xlink:show="new"><text:span text:style-name="T32">51-1244</text:span></text:a><text:span text:style-name="T33">, Nr.<text:s/></text:span><text:a xlink:href="https://www.e-tar.lt/portal/lt/legalAct/TAR.6C9A5C44BDC3" office:target-frame-name="_blank" xlink:show="new"><text:span text:style-name="T34">55-1353</text:span></text:a><text:span text:style-name="T35">, Nr.<text:s/></text:span><text:a xlink:href="https://www.e-tar.lt/portal/lt/legalAct/TAR.732ACFC88C3C" office:target-frame-name="_blank" xlink:show="new"><text:span text:style-name="T36">59-1482</text:span></text:a><text:span text:style-name="T37">, Nr.<text:s/></text:span><text:a xlink:href="https://www.e-tar.lt/portal/lt/legalAct/TAR.6FD095269794" office:target-frame-name="_blank" xlink:show="new"><text:span text:style-name="T38">106-2351</text:span></text:a><text:span text:style-name="T39">, 2354, Nr.<text:s/></text:span><text:a xlink:href="https://www.e-tar.lt/portal/lt/legalAct/TAR.6EB77DED23E9" office:target-frame-name="_blank" xlink:show="new"><text:span text:style-name="T40">107-2397</text:span></text:a><text:span text:style-name="T41">; 1996, Nr.<text:s/></text:span><text:a xlink:href="https://www.e-tar.lt/portal/lt/legalAct/TAR.65D633292F73" office:target-frame-name="_blank" xlink:show="new"><text:span text:style-name="T42">67-1606</text:span></text:a><text:span text:style-name="T43">, Nr.<text:s/></text:span><text:a xlink:href="https://www.e-tar.lt/portal/lt/legalAct/TAR.1995FEB0C5F9" office:target-frame-name="_blank" xlink:show="new"><text:span text:style-name="T44">73-1744</text:span></text:a><text:span text:style-name="T45">, Nr.<text:s/></text:span><text:a xlink:href="https://www.e-tar.lt/portal/lt/legalAct/TAR.CA3E51DFB6D7" office:target-frame-name="_blank" xlink:show="new"><text:span text:style-name="T46">110-2506</text:span></text:a><text:span text:style-name="T47">; 1997, Nr.<text:s/></text:span><text:a xlink:href="https://www.e-tar.lt/portal/lt/legalAct/TAR.C981CBE1C99C" office:target-frame-name="_blank" xlink:show="new"><text:span text:style-name="T48">39-952</text:span></text:a><text:span text:style-name="T49">, Nr.<text:s/></text:span><text:a xlink:href="https://www.e-tar.lt/portal/lt/legalAct/TAR.561E640DC9B3" office:target-frame-name="_blank" xlink:show="new"><text:span text:style-name="T50">99-2503</text:span></text:a><text:span text:style-name="T51">, Nr.<text:s/></text:span><text:a xlink:href="https://www.e-tar.lt/portal/lt/legalAct/TAR.13C05713D67C" office:target-frame-name="_blank" xlink:show="new"><text:span text:style-name="T52">104-2619</text:span></text:a><text:span text:style-name="T53">, Nr.<text:s/></text:span><text:a xlink:href="https://www.e-tar.lt/portal/lt/legalAct/TAR.30FD5A18856A" office:target-frame-name="_blank" xlink:show="new"><text:span text:style-name="T54">108-2730</text:span></text:a><text:span text:style-name="T55">, Nr.<text:s/></text:span><text:a xlink:href="https://www.e-tar.lt/portal/lt/legalAct/TAR.00F5B8A5DC51" office:target-frame-name="_blank" xlink:show="new"><text:span text:style-name="T56">118-3044</text:span></text:a><text:span text:style-name="T57">; 1998, Nr.<text:s/></text:span><text:a xlink:href="https://www.e-tar.lt/portal/lt/legalAct/TAR.34532005AC7B" office:target-frame-name="_blank" xlink:show="new"><text:span text:style-name="T58">55-1517</text:span></text:a><text:span text:style-name="T59">, Nr.<text:s/></text:span><text:a xlink:href="https://www.e-tar.lt/portal/lt/legalAct/TAR.34B98D799EE3" office:target-frame-name="_blank" xlink:show="new"><text:span text:style-name="T60">112-3106</text:span></text:a><text:span text:style-name="T61">; 1999, Nr.<text:s/></text:span><text:a xlink:href="https://www.e-tar.lt/portal/lt/legalAct/TAR.282B113A18C6" office:target-frame-name="_blank" xlink:show="new"><text:span text:style-name="T62">13-312</text:span></text:a><text:span text:style-name="T63">, Nr.<text:s/></text:span><text:a xlink:href="https://www.e-tar.lt/portal/lt/legalAct/TAR.DF26DE8BE0E0" office:target-frame-name="_blank" xlink:show="new"><text:span text:style-name="T64">36-1065</text:span></text:a><text:span text:style-name="T65">, Nr.<text:s/></text:span><text:a xlink:href="https://www.e-tar.lt/portal/lt/legalAct/TAR.46E787498A07" office:target-frame-name="_blank" xlink:show="new"><text:span text:style-name="T66">43-1360</text:span></text:a><text:span text:style-name="T67">)</text:span></text:p>
      <text:p text:style-name="P68"/>
      <text:p text:style-name="P69"><text:span text:style-name="T70">1</text:span><text:span text:style-name="T71"><text:s/>straipsnis.<text:s/></text:span><text:span text:style-name="T72">31 straipsnio 2 dalies pakeitimas<text:s/></text:span></text:p>
      <text:p text:style-name="P73"><text:span text:style-name="T74">31 straipsnio 2 dalyje vietoj skaičiaus ir žodžių „104 straipsnyje nustatytą žyminį mokestį“ įrašyti skaičių ir žodžius „111</text:span><text:span text:style-name="T75">2</text:span><text:span text:style-name="T76"><text:s/>straips</text:span><text:span text:style-name="T77">nyje nustatytą užmokestį“ ir šią dalį išdėstyti taip:</text:span></text:p>
      <text:p text:style-name="P78"><text:span text:style-name="T79">„Dalyvaujantys byloje asmenys, sumokėję šio kodekso 111</text:span><text:span text:style-name="T80">2</text:span><text:span text:style-name="T81"><text:s/>straipsnyje nustatytą užmokestį, turi teisę gauti bylos medžiagos ar jos dalies kopiją. Kopija, išskyrus Civilinio proceso kodekso numatytus atve</text:span><text:span text:style-name="T82">jus, nelaikoma bylos dalimi, oficialiu dokumentu ar nuorašu.“</text:span></text:p>
      <text:p text:style-name="P83"/>
      <text:p text:style-name="P84"><text:span text:style-name="T85">2</text:span><text:span text:style-name="T86"><text:s/>straipsnis</text:span><text:span text:style-name="T87">.<text:s/></text:span><text:span text:style-name="T88">57 straipsnio papildymas ir pakeitimas</text:span></text:p>
      <text:p text:style-name="P89"><text:span text:style-name="T90">1</text:span><text:span text:style-name="T91">. 57 straipsnį papildyti nauja 2 dalimi:</text:span></text:p>
      <text:p text:style-name="P92"><text:span text:style-name="T93">„Faktiniai duomenys, sudarantys valstybės ar tarnybos paslaptį, negali būti<text:s/></text:span><text:span text:style-name="T94">įrodymais civilinėje byloje, iki jie bus išslaptinti įstatymų nustatyta tvarka.“</text:span></text:p>
      <text:p text:style-name="P95"><text:span text:style-name="T96">2</text:span><text:span text:style-name="T97">. 57 straipsnio buvusias 2 ir 3 dalis laikyti 3 ir 4 dalimis.</text:span></text:p>
      <text:p text:style-name="P98"><text:span text:style-name="T99">3</text:span><text:span text:style-name="T100">. 57 straipsnio 3 dalyje vietoj žodžio „Tie“ įrašyti žodžius „Šio straipsnio 1 dalyje numatyti“ ir<text:s/></text:span><text:span text:style-name="T101">šią dalį išdėstyti taip:<text:s/></text:span></text:p>
      <text:p text:style-name="P102"><text:span text:style-name="T103">„Šio straipsnio 1 dalyje numatyti duomenys nustatomi šiomis priemonėmis: šalių ir trečiųjų asmenų paaiškinimais, liudytojų parodymais, rašytiniais įrodymais, daiktiniais įrodymais ir ekspertų išvadomis.“</text:span></text:p>
      <text:p text:style-name="P104"/>
      <text:p text:style-name="P105"><text:span text:style-name="T106">3</text:span><text:span text:style-name="T107"><text:s/>straipsnis.<text:s/></text:span><text:span text:style-name="T108">1</text:span><text:span text:style-name="T109">02 straipsnio 1 dalies papildymas 42 ir 43 punktais</text:span></text:p>
      <text:p text:style-name="P110"><text:span text:style-name="T111">102 straipsnio 1 dalį papildyti 42 ir 43 punktais:</text:span></text:p>
      <text:p text:style-name="P112"><text:span text:style-name="T113">„</text:span><text:span text:style-name="T114">42</text:span><text:span text:style-name="T115">) Valstybinė darbo inspekcija prie Socialinės apsaugos ir darbo ministerijos - už pareiškimus dėl bankroto bylos iškėlimo;</text:span></text:p>
      <text:p text:style-name="P116"><text:span text:style-name="T117">43</text:span><text:span text:style-name="T118">) valstybės įmonė</text:span><text:span text:style-name="T119"><text:s/>Lietuvos žemės ūkio ir maisto produktų rinkos reguliavimo agentūra – už ieškinius, apeliacinius ir kasacinius skundus bylose dėl lėšų išieškojimo pagal pavedimo sutartis ir žaliavų, perdirbtos žemės ūkio produkcijos ir maisto produktų pirkimo – pardavimo<text:s/></text:span><text:span text:style-name="T120">sutartis.“</text:span></text:p>
      <text:p text:style-name="P121"/>
      <text:p text:style-name="P122"><text:span text:style-name="T123">4</text:span><text:span text:style-name="T124"><text:s/>straipsnis.<text:s/></text:span><text:span text:style-name="T125">104 straipsnio 7 dalies pripažinimas netekusia galios</text:span></text:p>
      <text:p text:style-name="P126"><text:span text:style-name="T127">104 straipsnio 7 dalį pripažinti netekusia galios.</text:span></text:p>
      <text:p text:style-name="P128"/>
      <text:p text:style-name="P129"><text:span text:style-name="T130">5</text:span><text:span text:style-name="T131"><text:s/>straipsnis.<text:s/></text:span><text:span text:style-name="T132">111</text:span><text:span text:style-name="T133">1</text:span><text:span text:style-name="T134"><text:s/>straipsnio pakeitimas<text:s/></text:span></text:p>
      <text:p text:style-name="P135"><text:span text:style-name="T136">111</text:span><text:span text:style-name="T137">1</text:span><text:span text:style-name="T138"><text:s/>straipsnyje vietoj skaičių „110 ir 111“ įrašyti skaičius „110, 111 ir 111</text:span><text:span text:style-name="T139">2</text:span><text:span text:style-name="T140">“ ir šį straipsnį išdėstyti taip:</text:span></text:p>
      <text:p text:style-name="P141"><text:span text:style-name="T142">„</text:span><text:span text:style-name="T143">111</text:span><text:span text:style-name="T144">1</text:span><text:span text:style-name="T145"><text:s/>straipsnis.<text:s/></text:span><text:span text:style-name="T146">Teismo specialioji sąskaita</text:span><text:span text:style-name="T147"><text:s/></text:span></text:p>
      <text:p text:style-name="P148"><text:span text:style-name="T149">Teismo specialioji sąskaita atidaroma banke pagal teismo buvimo vietą. Specialiojoje sąskaitoje<text:s/></text:span><text:span text:style-name="T150">atliekamos piniginės operacijos pagal šio kodekso 110, 111 ir 111</text:span><text:span text:style-name="T151">2</text:span><text:span text:style-name="T152"><text:s/>straipsnius.“</text:span></text:p>
      <text:p text:style-name="P153"/>
      <text:p text:style-name="P154"><text:span text:style-name="T155">6</text:span><text:span text:style-name="T156"><text:s/>straipsnis.<text:s/></text:span><text:span text:style-name="T157">Kodekso papildymas 111</text:span><text:span text:style-name="T158">2</text:span><text:span text:style-name="T159"><text:s/>straipsniu</text:span></text:p>
      <text:p text:style-name="P160"><text:span text:style-name="T161">Papildyti Kodeksą 111</text:span><text:span text:style-name="T162">2</text:span><text:span text:style-name="T163"><text:s/>straipsniu:</text:span></text:p>
      <text:p text:style-name="P164"><text:span text:style-name="T165">„</text:span><text:span text:style-name="T166">111</text:span><text:span text:style-name="T167">2</text:span><text:span text:style-name="T168"><text:s/>straipsnis.<text:s/></text:span><text:span text:style-name="T169">Užmokestis už bylos medžiagos ar jos dalies kopijavimą</text:span></text:p>
      <text:p text:style-name="P170"><text:span text:style-name="T171">Už kiekvieną bylos medžiagos 1 puslapio kopiją į teismo specialiąją sąskaitą turi būti mokamas užmokestis, kurio dydį nustato Teisingumo ministerija.<text:s/></text:span></text:p>
      <text:p text:style-name="P172"><text:span text:style-name="T173">Lėšos, gautos už bylos medžiagos kopijavimą, panaudojamos kopijavimo technikai įsigyti ir kitoms kopij</text:span><text:span text:style-name="T174">avimo išlaidoms apmokėti.“</text:span></text:p>
      <text:p text:style-name="P175"/>
      <text:p text:style-name="P176"><text:span text:style-name="T177">7</text:span><text:span text:style-name="T178"><text:s/>straipsnis.<text:s/></text:span><text:span text:style-name="T179">464 straipsnio papildymas</text:span></text:p>
      <text:p text:style-name="P180"><text:span text:style-name="T181">464 straipsnį papildyti ir išdėstyti taip:</text:span></text:p>
      <text:p text:style-name="P182"><text:span text:style-name="T183">„</text:span><text:span text:style-name="T184">464</text:span><text:span text:style-name="T185"><text:s/>straipsnis.<text:s/></text:span><text:span text:style-name="T186">Antrosios eilės išieškojimai</text:span></text:p>
      <text:p text:style-name="P187"><text:span text:style-name="T188">Antrąja eile patenkinami ūkininkų reikalavimai žemės ūkio produkcijos supirkimo,<text:s/></text:span><text:span text:style-name="T189">perdirbimo, prekybos ir kitoms įmonėms dėl įsiskolinimų už patiektą žemės ūkio produkciją, fizinių asmenų reikalavimai atlyginti žalą, kurią padarė individualios (personalinės) įmonės, uždarosios akcinės bendrovės ir kitos įmonės, sudarydamos su šiais asme</text:span><text:span text:style-name="T190">nimis pinigų paskolos, panaudos, dalinio dalyvavimo ekonominėje veikloje bei panašias sutartis ir, sutarties terminui pasibaigus arba nustatyta tvarka sutartį nutraukus, nevykdydamos savo finansinių įsipareigojimų.</text:span></text:p>
      <text:p text:style-name="P191"><text:span text:style-name="T192">Visiškai patenkinus nurodytus reikalavi</text:span><text:span text:style-name="T193">mus, patenkinami žemės ūkio produkciją gaminančių įmonių reikalavimai žemės ūkio produkcijos supirkimo, perdirbimo, prekybos ir kitoms įmonėms dėl įsiskolinimų už patiektą žemės ūkio produkciją, žemės ūkio produkcijos perdirbimo įmonių reikalavimai prekybo</text:span><text:span text:style-name="T194">s įmonėms dėl įsiskolinimų už perdirbimo įmonių pagamintą ir patiektą žemės ūkio produkciją ir maisto produktus, valstybinio draudimo įstaigų reikalavimai, kylantys iš privalomojo draudimo; reikalavimai, kylantys iš mokesčių ir nemokestinių įmokų į biudžet</text:span><text:span text:style-name="T195">ą, bei reikalavimai dėl teismo išlaidų, susijusių su bylos nagrinėjimu.“</text:span></text:p>
      <text:p text:style-name="P196"/>
      <text:p text:style-name="P197"/>
      <text:p text:style-name="P198"><text:span text:style-name="T199">Skelbiu šį Lietuvos Respublikos Seimo priimtą įstatymą.<text:s/></text:span></text:p>
      <text:p text:style-name="P200"/>
      <text:p text:style-name="P201">RESPUBLIKOS PREZIDENTAS<text:tab/>VALDAS ADAMKUS</text:p>
      <text:p text:style-name="P202"><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43:00Z</meta:creation-date>
    <dc:date>2015-09-07T19:43:00Z</dc:date>
    <meta:template xlink:href="Normal" xlink:type="simple"/>
    <meta:editing-cycles>2</meta:editing-cycles>
    <meta:editing-duration>PT0S</meta:editing-duration>
    <meta:document-statistic meta:page-count="2" meta:paragraph-count="60" meta:word-count="852" meta:character-count="6366" meta:row-count="222" meta:non-whitespace-character-count="5574"/>
  </office:meta>
</office:document-meta>
</file>