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</text:span><text:span text:style-name="T3">U</text:span><text:span text:style-name="T4">S</text:span></text:p>
      <text:p text:style-name="P5">Į S A K Y M A S</text:p>
      <text:p text:style-name="P6"/>
      <text:p text:style-name="P7">DĖL veterinarinių biocidinių produktų AUTORIZACIJOS PRATĘSIMO ir panaikinimo</text:p>
      <text:p text:style-name="P8"/>
      <text:p text:style-name="P9">2013 m. lapkričio 20 d. Nr. B1-748<text:s/></text:p>
      <text:p text:style-name="P10">Vilnius</text:p>
      <text:p text:style-name="P11"/>
      <text:p text:style-name="P12"><text:span text:style-name="T13">Vadovaudamasis Biocidų autorizacijos ir registracijos<text:s/></text:span><text:span text:style-name="T14">nuostatais, patvirtintais Lietuvos Respublikos sveikatos apsaugos ministro 2002 m. liepos 8 d. įsakymu Nr. 358 (Žin., 2002, Nr. </text:span><text:a xlink:href="https://www.e-tar.lt/portal/lt/legalAct/TAR.B981DD8B3AC4" office:target-frame-name="_blank" xlink:show="new"><text:span text:style-name="T15">79-3361</text:span></text:a><text:span text:style-name="T16">), Biocidų autorizacijos ir registracijos<text:s/></text:span><text:span text:style-name="T17">taisyklėmis, patvirtintomis Lietuvos Respublikos sveikatos apsaugos ministro 2002 m. rugpjūčio 14 d. įsakymu Nr. 421 (Žin., 2002, Nr. </text:span><text:a xlink:href="https://www.e-tar.lt/portal/lt/legalAct/TAR.09D6A58CD779" office:target-frame-name="_blank" xlink:show="new"><text:span text:style-name="T18">87-3760</text:span></text:a><text:span text:style-name="T19">), ir Valstybinės maisto ir veterina</text:span><text:span text:style-name="T20">rijos tarnybos direktoriaus 2008 m. rugpjūčio 25 d. įsakymu Nr. B1-440 „Dėl veterinarinių biocidinių produktų autorizacijos“ (Žin., 2008, Nr. </text:span><text:a xlink:href="https://www.e-tar.lt/portal/lt/legalAct/TAR.B05539FED356" office:target-frame-name="_blank" xlink:show="new"><text:span text:style-name="T21">100-3883</text:span></text:a><text:span text:style-name="T22">; 2013, Nr. </text:span><text:a xlink:href="https://www.e-tar.lt/portal/lt/legalAct/TAR.E42215CC0446" office:target-frame-name="_blank" xlink:show="new"><text:span text:style-name="T23">100-4973</text:span></text:a><text:span text:style-name="T24">):</text:span></text:p>
      <text:p text:style-name="P25"><text:span text:style-name="T26">1</text:span><text:span text:style-name="T27">. N u r o d a u:</text:span></text:p>
      <text:p text:style-name="P28"><text:span text:style-name="T29">1.1</text:span><text:span text:style-name="T30">. pratęsti šių veterinarinių biocidinių produktų autorizaciją:</text:span></text:p>
      <text:p text:style-name="P31"><text:span text:style-name="T32">1.1.1</text:span><text:span text:style-name="T33">. C-ALKA, skystis (DeLaval NV, Belgija),</text:span></text:p>
      <text:p text:style-name="P34"><text:span text:style-name="T35">1.1.2</text:span><text:span text:style-name="T36">. KOHRSOLIN FF, skystis (BODE Chem</text:span><text:span text:style-name="T37">ie GmbH, Vokietija);</text:span></text:p>
      <text:p text:style-name="P38"><text:span text:style-name="T39">1.2</text:span><text:span text:style-name="T40">. panaikinti veterinarinio biocidinio produkto CLINAFARM, dūminė (Eli Lilly Regional Operations GmbH, Austrija) autorizaciją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įsakymo vykdymą Nacionaliniam maisto ir veterinarijos rizikos vertinimo</text:span><text:span text:style-name="T47"><text:s/>institutui;</text:span></text:p>
      <text:p text:style-name="P48"><text:span text:style-name="T49">2.2</text:span><text:span text:style-name="T50">. įsakymo vykdymo kontrolę Valstybinės maisto ir veterinarijos tarnybos direktoriaus pavaduotojui pagal administruojamą sritį.</text:span></text:p>
      <text:p text:style-name="P51"/>
      <text:p text:style-name="P52"><text:span text:style-name="T53">Direktorius</text:span><text:span text:style-name="T54"><text:tab/>Jonas Milius</text:span></text:p>
      <text:p text:style-name="P55"/>
      <text:p text:style-name="P56"><text:span text:style-name="T57">____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7-07T20:18:00Z</meta:creation-date>
    <dc:date>2015-07-07T20:18:00Z</dc:date>
    <meta:template xlink:href="Normal" xlink:type="simple"/>
    <meta:editing-cycles>2</meta:editing-cycles>
    <meta:editing-duration>PT0S</meta:editing-duration>
    <meta:document-statistic meta:page-count="1" meta:paragraph-count="23" meta:word-count="230" meta:character-count="1712" meta:row-count="71" meta:non-whitespace-character-count="1505"/>
  </office:meta>
</office:document-meta>
</file>