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16in"/>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T19" style:parent-style-name="DefaultParagraphFont" style:family="text">
      <style:text-properties fo:color="#000000" fo:letter-spacing="0.0416in"/>
    </style:style>
    <style:style style:name="T20" style:parent-style-name="DefaultParagraphFont" style:family="text">
      <style:text-properties fo:color="#000000" fo:letter-spacing="0.0138in"/>
    </style:style>
    <style:style style:name="P21" style:parent-style-name="Normal" style:family="paragraph">
      <style:paragraph-properties fo:text-align="justify" fo:text-indent="0.4916in"/>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text-align="justify" fo:text-indent="0.4916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16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16in"/>
      <style:text-properties fo:color="#000000"/>
    </style:style>
    <style:style style:name="P33" style:parent-style-name="Normal" style:family="paragraph">
      <style:paragraph-properties fo:text-align="justify" fo:text-indent="0.4916in"/>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fo:text-align="center"/>
    </style:style>
    <style:style style:name="T36" style:parent-style-name="DefaultParagraphFont" style:family="text">
      <style:text-properties fo:color="#000000"/>
    </style:style>
    <style:style style:name="T37" style:parent-style-name="DefaultParagraphFont" style:family="text">
      <style:text-properties fo:color="#000000"/>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DĖL PILIEČIO PAŽYMĖJIMŲ BEI VALSTYBĖS VIENKARTINĖS IŠMOKOS PAŽYMŲ IŠDAVIMO NEREGISTRUOTIEMS ASMENIMS</text:p>
      <text:p text:style-name="P12"/>
      <text:p text:style-name="P13">1991 m. birželio 12 d. Nr. 231</text:p>
      <text:p text:style-name="P14">Vilnius</text:p>
      <text:p text:style-name="P15"/>
      <text:p text:style-name="P16"><text:span text:style-name="T17">Įgyvendindama Lietuvos Respu</text:span><text:span text:style-name="T18">blikos valstybinio turto pirminio privatizavimo įstatymą, Lietuvos Respublikos Vyriausybė<text:s/></text:span><text:span text:style-name="T19">nutari</text:span><text:span text:style-name="T20">a:</text:span></text:p>
      <text:p text:style-name="P21"><text:span text:style-name="T22">1</text:span><text:span text:style-name="T23">. Nustatyti, kad asmenims, kurie iki 1989 m. lapkričio 3 d. yra nuolat apsigyvenę Lietuvoje ir nėra nustatytąja tvarka įregistruoti, tačiau turi nuolati</text:span><text:span text:style-name="T24">nę darbo vietą arba nuolatinį legalų gyvenimo šaltinį ir nėra įregistruoti kitose valstybėse, Lietuvos Respublikos piliečio pažymėjimus šių asmenų pageidavimu išduoda miestų (rajonų) policijos komisariatai pagal jų gyvenamąją vietą. Pasų tarnybos tvarko ši</text:span><text:span text:style-name="T25">ų asmenų apskaitą ir pateikia jų sąrašus vietos savivaldybėms, o miestuose, kur yra įsteigtos seniūnijos, – atitinkamai miesto seniūnijai.</text:span></text:p>
      <text:p text:style-name="P26"><text:span text:style-name="T27">Lietuvos Respublikos piliečio pažymėjimuose įrašomi žodžiai „Gyvena neįregistruotas“ ir neįregistruotų asmenų gyvenam</text:span><text:span text:style-name="T28">osios vietos adresas.</text:span></text:p>
      <text:p text:style-name="P29"><text:span text:style-name="T30">2</text:span><text:span text:style-name="T31">. Pavesti savivaldybėms (miestų seniūnijoms), gavus pasų tarnybų sąrašus, išduoti valstybės vienkartinės išmokos pažymas pagal neįregistruotų asmenų gyvenamąją vietą.</text:span></text:p>
      <text:p text:style-name="P32"/>
      <text:p text:style-name="P33"/>
      <text:p text:style-name="P34">LIETUVOS RESPUBLIKOS MINISTRAS PIRMININKAS<text:tab/>G. VAGNORIUS</text:p>
      <text:p text:style-name="P35"><text:span text:style-name="T36">__</text:span><text:span text:style-name="T37">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5-07-03T13:39:00Z</meta:creation-date>
    <dc:date>2015-07-03T13:39:00Z</dc:date>
    <meta:template xlink:href="Normal" xlink:type="simple"/>
    <meta:editing-cycles>2</meta:editing-cycles>
    <meta:editing-duration>PT0S</meta:editing-duration>
    <meta:document-statistic meta:page-count="1" meta:paragraph-count="12" meta:word-count="157" meta:character-count="1251" meta:row-count="35" meta:non-whitespace-character-count="1106"/>
  </office:meta>
</office:document-meta>
</file>