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SPECIFINĖS PASKIRTIES VISAGINO VALSTYBINĖS ENERGETIKOS STATYBOS ĮMONĖS MECHANIZACIJOS VALDYBOS REORGANIZAVIMO</text:p>
      <text:p text:style-name="P9"/>
      <text:p text:style-name="P10">1993 m. sausio 18 d. Nr. 33p</text:p>
      <text:p text:style-name="P11">Vilnius</text:p>
      <text:p text:style-name="P12"/>
      <text:p text:style-name="P13"><text:span text:style-name="T14">1</text:span><text:span text:style-name="T15">. Leisti Energetikos ministerijai reorganizuoti specifinės paskirties Visagino valstybinės energetikos statybos įmonės Mechanizacijos valdybą į Visagino valstybinę mechanizacijos įmonę.</text:span></text:p>
      <text:p text:style-name="P16"><text:span text:style-name="T17">2</text:span><text:span text:style-name="T18">. Iš dalies pakeičiant specifinės paskirties valstybinių įmonių sąrašą, patvirtintą Lietuvos Respublikos Vyriausybės 1992 m. kovo 24 d. nutarimu Nr. 182 „Dėl specifinės paskirties valstybinių įmonių sąrašo“, skyrių „Energetikos ministerija“ papildyti šia pastraipa:</text:span></text:p>
      <text:p text:style-name="P19"><text:span text:style-name="T20">„Visagino valstybinė mechanizacijos įmonė“.</text:span></text:p>
      <text:p text:style-name="P21"/>
      <text:p text:style-name="P22"/>
      <text:p text:style-name="P23"/>
      <text:p text:style-name="P24">MINISTRAS PIRMININKAS<text:tab/>BRONISLOVAS LUBY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3:31:00Z</meta:creation-date>
    <dc:date>2019-10-22T13:31:00Z</dc:date>
    <meta:template xlink:href="Normal.dotm" xlink:type="simple"/>
    <meta:editing-cycles>2</meta:editing-cycles>
    <meta:editing-duration>PT0S</meta:editing-duration>
    <meta:document-statistic meta:page-count="1" meta:paragraph-count="9" meta:word-count="93" meta:character-count="754" meta:row-count="23" meta:non-whitespace-character-count="670"/>
  </office:meta>
</office:document-meta>
</file>