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vasario 2 d. Nr. 1B-110</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 ir<text:s/></text:span><text:span text:style-name="T21">išdėstau</text:span><text:span text:style-name="T22"><text:s/>4 skyriaus 1 skirsnio pastraipą „UAB „Baltic Electrical Motors Company“, 2559041, Laisvės g. 216, Mažeikiai, ELECTRIC_MOTORS, SA0221“ taip:</text:span></text:p>
      <text:p text:style-name="P23"><text:span text:style-name="T24">„UAB „Baltic Electrical Motors“, 2559041, Laisvės g. 216, Mažeikiai, ELECTRIC_MOTORS, SA0221“.</text:span></text:p>
      <text:p text:style-name="P25"><text:span text:style-name="T26">2</text:span><text:span text:style-name="T27">.<text:s/></text:span><text:span text:style-name="T28">Paved</text:span><text:span text:style-name="T29">u:</text:span></text:p>
      <text:p text:style-name="P30"><text:span text:style-name="T31">2.1</text:span><text:span text:style-name="T32">. Muitinės informacinių sistemų centrui (P. Jakavonis) atlikti minėto Muitinės sandėlių, importo ir eksporto terminalų ir laisvųjų sandėlių sąrašo pakeitimus;</text:span></text:p>
      <text:p text:style-name="P33"><text:span text:style-name="T34">2.2</text:span><text:span text:style-name="T35">. Muitinės veiklos organizavimo skyriui (V. Volungevičius) šį įsakymą paskelbti oficialaus leidinio „Valstybės žinios“ priede „Informaciniai pranešimai“.</text:span></text:p>
      <text:p text:style-name="P36"><text:span text:style-name="T37">3</text:span><text:span text:style-name="T38">. Šis įsakymas įsigalioja nuo 2004 m. vasario 13 d.</text:span></text:p>
      <text:p text:style-name="P39"/>
      <text:p text:style-name="P40"/>
      <text:p text:style-name="P41"><text:span text:style-name="T42">DIREKTORIAUS PAVADUOTOJA</text:span></text:p>
      <text:p text:style-name="P43">L. E. DIREKTORIAUS PAREIGAS<text:tab/>RAMUTĖ LIUPKEVIČ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5T11:36:00Z</meta:creation-date>
    <dc:date>2021-11-05T11:36:00Z</dc:date>
    <meta:template xlink:href="Normal.dotm" xlink:type="simple"/>
    <meta:editing-cycles>2</meta:editing-cycles>
    <meta:editing-duration>PT0S</meta:editing-duration>
    <meta:document-statistic meta:page-count="1" meta:paragraph-count="45" meta:word-count="197" meta:character-count="1607" meta:row-count="103" meta:non-whitespace-character-count="1455"/>
  </office:meta>
</office:document-meta>
</file>