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fo:break-before="page" fo:text-indent="3.543in"/>
    </style:style>
    <style:style style:name="T37" style:parent-style-name="DefaultParagraphFont" style:family="text">
      <style:text-properties fo:color="#000000" style:font-size-complex="12pt"/>
    </style:style>
    <style:style style:name="P38" style:parent-style-name="Normal" style:family="paragraph">
      <style:paragraph-properties fo:text-indent="3.543in"/>
    </style:style>
    <style:style style:name="T39" style:parent-style-name="DefaultParagraphFont" style:family="text">
      <style:text-properties fo:color="#000000" style:font-size-complex="12pt"/>
    </style:style>
    <style:style style:name="P40" style:parent-style-name="Normal" style:family="paragraph">
      <style:paragraph-properties fo:text-indent="3.54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fo:color="#000000"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break-before="page" fo:text-indent="3.543in"/>
    </style:style>
    <style:style style:name="T156" style:parent-style-name="DefaultParagraphFont" style:family="text">
      <style:text-properties fo:color="#000000" style:font-size-complex="12pt"/>
    </style:style>
    <style:style style:name="P157" style:parent-style-name="Normal" style:family="paragraph">
      <style:paragraph-properties fo:text-indent="3.543in"/>
    </style:style>
    <style:style style:name="T158" style:parent-style-name="DefaultParagraphFont" style:family="text">
      <style:text-properties fo:color="#000000" style:font-size-complex="12pt"/>
    </style:style>
    <style:style style:name="P159" style:parent-style-name="Normal" style:family="paragraph">
      <style:paragraph-properties fo:text-indent="3.543in"/>
    </style:style>
    <style:style style:name="T160" style:parent-style-name="DefaultParagraphFont" style:family="text">
      <style:text-properties fo:color="#000000" style:font-size-complex="12pt"/>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style:text-properties fo:color="#000000"/>
    </style:style>
    <style:style style:name="TableColumn167" style:family="table-column">
      <style:table-column-properties style:column-width="0.6555in"/>
    </style:style>
    <style:style style:name="TableColumn168" style:family="table-column">
      <style:table-column-properties style:column-width="1.1402in"/>
    </style:style>
    <style:style style:name="TableColumn169" style:family="table-column">
      <style:table-column-properties style:column-width="1.6569in"/>
    </style:style>
    <style:style style:name="TableColumn170" style:family="table-column">
      <style:table-column-properties style:column-width="1.0993in"/>
    </style:style>
    <style:style style:name="TableColumn171" style:family="table-column">
      <style:table-column-properties style:column-width="0.9958in"/>
    </style:style>
    <style:style style:name="TableColumn172" style:family="table-column">
      <style:table-column-properties style:column-width="1.1444in"/>
    </style:style>
    <style:style style:name="Table166" style:family="table">
      <style:table-properties style:width="6.6923in" fo:margin-left="0in" table:align="left"/>
    </style:style>
    <style:style style:name="TableRow173" style:family="table-row">
      <style:table-row-properties style:min-row-height="1.2701in"/>
    </style:style>
    <style:style style:name="TableCell174" style:family="table-cell">
      <style:table-cell-properties fo:border="0.0138in solid #000000" fo:padding-top="0in" fo:padding-left="0.075in" fo:padding-bottom="0in" fo:padding-right="0.075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top="0.0138in solid #000000" fo:border-left="none" fo:border-bottom="0.0138in solid #000000" fo:border-right="0.0138in solid #000000" fo:padding-top="0in" fo:padding-left="0.075in" fo:padding-bottom="0in" fo:padding-right="0.075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top="0.0138in solid #000000" fo:border-left="none" fo:border-bottom="0.0138in solid #000000" fo:border-right="0.0138in solid #000000" fo:padding-top="0in" fo:padding-left="0.075in" fo:padding-bottom="0in" fo:padding-right="0.075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top="0.0138in solid #000000" fo:border-left="none" fo:border-bottom="0.0138in solid #000000" fo:border-right="0.0138in solid #000000" fo:padding-top="0in" fo:padding-left="0.075in" fo:padding-bottom="0in" fo:padding-right="0.075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top="0.0138in solid #000000" fo:border-left="none" fo:border-bottom="0.0138in solid #000000" fo:border-right="0.0138in solid #000000" fo:padding-top="0in" fo:padding-left="0.075in" fo:padding-bottom="0in" fo:padding-right="0.075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top="0.0138in solid #000000" fo:border-left="none" fo:border-bottom="0.0138in solid #000000" fo:border-right="0.0138in solid #000000" fo:padding-top="0in" fo:padding-left="0.075in" fo:padding-bottom="0in" fo:padding-right="0.075in"/>
    </style:style>
    <style:style style:name="P185" style:parent-style-name="Normal" style:family="paragraph">
      <style:paragraph-properties fo:widows="0" fo:orphans="0"/>
      <style:text-properties fo:color="#000000" fo:font-size="10pt" style:font-size-asian="10pt"/>
    </style:style>
    <style:style style:name="TableRow186" style:family="table-row">
      <style:table-row-properties/>
    </style:style>
    <style:style style:name="TableCell187" style:family="table-cell">
      <style:table-cell-properties fo:border-top="none" fo:border-left="0.0138in solid #000000" fo:border-bottom="none" fo:border-right="0.0138in solid #000000" fo:padding-top="0in" fo:padding-left="0.075in" fo:padding-bottom="0in" fo:padding-right="0.075in"/>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top="none" fo:border-left="none" fo:border-bottom="none" fo:border-right="0.0138in solid #000000" fo:padding-top="0in" fo:padding-left="0.075in" fo:padding-bottom="0in" fo:padding-right="0.075in"/>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top="none" fo:border-left="none" fo:border-bottom="none" fo:border-right="0.0138in solid #000000" fo:padding-top="0in" fo:padding-left="0.075in" fo:padding-bottom="0in" fo:padding-right="0.075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top="none" fo:border-left="none" fo:border-bottom="none" fo:border-right="0.0138in solid #000000" fo:padding-top="0in" fo:padding-left="0.075in" fo:padding-bottom="0in" fo:padding-right="0.075in"/>
    </style:style>
    <style:style style:name="P194" style:parent-style-name="Normal" style:family="paragraph">
      <style:paragraph-properties fo:widows="0" fo:orphans="0"/>
      <style:text-properties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P197" style:parent-style-name="Normal" style:family="paragraph">
      <style:paragraph-properties fo:widows="0" fo:orphans="0"/>
      <style:text-properties fo:color="#000000" fo:font-size="10pt" style:font-size-asian="10pt"/>
    </style:style>
    <style:style style:name="P198" style:parent-style-name="Normal" style:family="paragraph">
      <style:paragraph-properties fo:widows="0" fo:orphans="0"/>
      <style:text-properties fo:color="#000000" fo:font-size="10pt" style:font-size-asian="10pt"/>
    </style:style>
    <style:style style:name="P199" style:parent-style-name="Normal" style:family="paragraph">
      <style:paragraph-properties fo:widows="0" fo:orphans="0"/>
      <style:text-properties fo:color="#000000" fo:font-size="10pt" style:font-size-asian="10pt"/>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top="none" fo:border-left="none" fo:border-bottom="none" fo:border-right="0.0138in solid #000000" fo:padding-top="0in" fo:padding-left="0.075in" fo:padding-bottom="0in" fo:padding-right="0.075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top="none" fo:border-left="none" fo:border-bottom="none" fo:border-right="0.0138in solid #000000" fo:padding-top="0in" fo:padding-left="0.075in" fo:padding-bottom="0in" fo:padding-right="0.075in"/>
    </style:style>
    <style:style style:name="P204" style:parent-style-name="Normal" style:family="paragraph">
      <style:paragraph-properties fo:widows="0" fo:orphans="0"/>
      <style:text-properties fo:color="#000000" fo:font-size="10pt" style:font-size-asian="10pt"/>
    </style:style>
    <style:style style:name="P205" style:parent-style-name="Normal" style:family="paragraph">
      <style:paragraph-properties fo:widows="0" fo:orphans="0"/>
      <style:text-properties fo:color="#000000" fo:font-size="10pt" style:font-size-asian="10pt"/>
    </style:style>
    <style:style style:name="TableRow206" style:family="table-row">
      <style:table-row-properties/>
    </style:style>
    <style:style style:name="TableCell207" style:family="table-cell">
      <style:table-cell-properties fo:border-top="none" fo:border-left="0.0138in solid #000000" fo:border-bottom="none" fo:border-right="0.0138in solid #000000" fo:padding-top="0in" fo:padding-left="0.075in" fo:padding-bottom="0in" fo:padding-right="0.075in"/>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top="none" fo:border-left="none" fo:border-bottom="none" fo:border-right="0.0138in solid #000000" fo:padding-top="0in" fo:padding-left="0.075in" fo:padding-bottom="0in" fo:padding-right="0.075in"/>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top="none" fo:border-left="none" fo:border-bottom="none" fo:border-right="0.0138in solid #000000" fo:padding-top="0in" fo:padding-left="0.075in" fo:padding-bottom="0in" fo:padding-right="0.075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top="none" fo:border-left="none" fo:border-bottom="none" fo:border-right="0.0138in solid #000000" fo:padding-top="0in" fo:padding-left="0.075in" fo:padding-bottom="0in" fo:padding-right="0.075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top="none" fo:border-left="none" fo:border-bottom="none" fo:border-right="0.0138in solid #000000" fo:padding-top="0in" fo:padding-left="0.075in" fo:padding-bottom="0in" fo:padding-right="0.075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top="none" fo:border-left="none" fo:border-bottom="none" fo:border-right="0.0138in solid #000000" fo:padding-top="0in" fo:padding-left="0.075in" fo:padding-bottom="0in" fo:padding-right="0.075in"/>
    </style:style>
    <style:style style:name="P218" style:parent-style-name="Normal" style:family="paragraph">
      <style:paragraph-properties fo:widows="0" fo:orphans="0"/>
      <style:text-properties fo:color="#000000" fo:font-size="10pt" style:font-size-asian="10pt"/>
    </style:style>
    <style:style style:name="P219" style:parent-style-name="Normal" style:family="paragraph">
      <style:paragraph-properties fo:widows="0" fo:orphans="0"/>
      <style:text-properties fo:color="#000000" fo:font-size="10pt" style:font-size-asian="10p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widows="0" fo:orphans="0"/>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widows="0" fo:orphans="0"/>
      <style:text-properties fo:color="#000000" fo:font-size="10pt" style:font-size-asian="10pt"/>
    </style:style>
    <style:style style:name="P233" style:parent-style-name="Normal" style:family="paragraph">
      <style:paragraph-properties fo:widows="0" fo:orphans="0"/>
      <style:text-properties fo:color="#000000" fo:font-size="10pt" style:font-size-asian="10p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widows="0" fo:orphans="0"/>
      <style:text-properties fo:color="#000000" fo:font-size="10pt" style:font-size-asian="10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widows="0" fo:orphans="0"/>
      <style:text-properties fo:color="#000000" fo:font-size="10pt" style:font-size-asian="10pt"/>
    </style:style>
    <style:style style:name="P243" style:parent-style-name="Normal" style:family="paragraph">
      <style:paragraph-properties fo:widows="0" fo:orphans="0"/>
      <style:text-properties fo:color="#000000" fo:font-size="10pt" style:font-size-asian="10pt"/>
    </style:style>
    <style:style style:name="P244" style:parent-style-name="Normal" style:family="paragraph">
      <style:paragraph-properties fo:widows="0" fo:orphans="0"/>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widows="0" fo:orphans="0"/>
      <style:text-properties fo:color="#000000" fo:font-size="10pt" style:font-size-asian="10pt"/>
    </style:style>
    <style:style style:name="P249" style:parent-style-name="Normal" style:family="paragraph">
      <style:paragraph-properties fo:widows="0" fo:orphans="0"/>
      <style:text-properties fo:color="#000000" fo:font-size="10pt" style:font-size-asian="10pt"/>
    </style:style>
    <style:style style:name="P250" style:parent-style-name="Normal" style:family="paragraph">
      <style:paragraph-properties fo:widows="0" fo:orphans="0"/>
      <style:text-properties fo:color="#000000" fo:font-size="10pt" style:font-size-asian="10pt"/>
    </style:style>
    <style:style style:name="P251" style:parent-style-name="Normal" style:family="paragraph">
      <style:paragraph-properties fo:widows="0" fo:orphans="0"/>
      <style:text-properties fo:color="#000000" fo:font-size="10pt" style:font-size-asian="10p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widows="0" fo:orphans="0"/>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widows="0" fo:orphans="0"/>
      <style:text-properties fo:color="#000000" fo:font-size="10pt" style:font-size-asian="10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widows="0" fo:orphans="0"/>
      <style:text-properties fo:color="#000000" fo:font-size="10pt" style:font-size-asian="10pt"/>
    </style:style>
    <style:style style:name="P266" style:parent-style-name="Normal" style:family="paragraph">
      <style:paragraph-properties fo:widows="0" fo:orphans="0"/>
      <style:text-properties fo:color="#000000" fo:font-size="10pt" style:font-size-asian="10pt"/>
    </style:style>
    <style:style style:name="P267" style:parent-style-name="Normal" style:family="paragraph">
      <style:paragraph-properties fo:widows="0" fo:orphans="0"/>
      <style:text-properties fo:color="#000000" fo:font-size="10pt" style:font-size-asian="10pt"/>
    </style:style>
    <style:style style:name="P268" style:parent-style-name="Normal" style:family="paragraph">
      <style:paragraph-properties fo:widows="0" fo:orphans="0"/>
      <style:text-properties fo:color="#000000" fo:font-size="10pt" style:font-size-asian="10p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widows="0" fo:orphans="0"/>
      <style:text-properties fo:color="#000000" fo:font-size="10pt" style:font-size-asian="10pt"/>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widows="0" fo:orphans="0"/>
      <style:text-properties fo:color="#000000" fo:font-size="10pt" style:font-size-asian="10pt"/>
    </style:style>
    <style:style style:name="P283" style:parent-style-name="Normal" style:family="paragraph">
      <style:paragraph-properties fo:widows="0" fo:orphans="0"/>
      <style:text-properties fo:color="#000000" fo:font-size="10pt" style:font-size-asian="10pt"/>
    </style:style>
    <style:style style:name="P284" style:parent-style-name="Normal" style:family="paragraph">
      <style:paragraph-properties fo:widows="0" fo:orphans="0"/>
      <style:text-properties fo:color="#000000" fo:font-size="10pt" style:font-size-asian="10pt"/>
    </style:style>
    <style:style style:name="P285" style:parent-style-name="Normal" style:family="paragraph">
      <style:paragraph-properties fo:widows="0" fo:orphans="0"/>
      <style:text-properties fo:color="#000000" fo:font-size="10pt" style:font-size-asian="10p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widows="0" fo:orphans="0"/>
      <style:text-properties fo:color="#000000" fo:font-size="10pt" style:font-size-asian="10pt"/>
    </style:style>
    <style:style style:name="P295" style:parent-style-name="Normal" style:family="paragraph">
      <style:paragraph-properties fo:widows="0" fo:orphans="0"/>
      <style:text-properties fo:color="#000000" fo:font-size="10pt" style:font-size-asian="10pt"/>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widows="0" fo:orphans="0"/>
      <style:text-properties fo:color="#000000" fo:font-size="10pt" style:font-size-asian="10pt"/>
    </style:style>
    <style:style style:name="P301" style:parent-style-name="Normal" style:family="paragraph">
      <style:paragraph-properties fo:widows="0" fo:orphans="0"/>
      <style:text-properties fo:color="#000000" fo:font-size="10pt" style:font-size-asian="10pt"/>
    </style:style>
    <style:style style:name="P302" style:parent-style-name="Normal" style:family="paragraph">
      <style:paragraph-properties fo:widows="0" fo:orphans="0"/>
      <style:text-properties fo:color="#000000" fo:font-size="10pt" style:font-size-asian="10pt"/>
    </style:style>
    <style:style style:name="P303" style:parent-style-name="Normal" style:family="paragraph">
      <style:paragraph-properties fo:widows="0" fo:orphans="0"/>
      <style:text-properties fo:color="#000000" fo:font-size="10pt" style:font-size-asian="10pt"/>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widows="0" fo:orphans="0"/>
      <style:text-properties fo:color="#000000" fo:font-size="10pt" style:font-size-asian="10pt"/>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widows="0" fo:orphans="0"/>
      <style:text-properties fo:color="#000000" fo:font-size="10pt" style:font-size-asian="10pt"/>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widows="0" fo:orphans="0"/>
      <style:text-properties fo:color="#000000" fo:font-size="10pt" style:font-size-asian="10pt"/>
    </style:style>
    <style:style style:name="P317" style:parent-style-name="Normal" style:family="paragraph">
      <style:paragraph-properties fo:widows="0" fo:orphans="0"/>
      <style:text-properties fo:color="#000000" fo:font-size="10pt" style:font-size-asian="10pt"/>
    </style:style>
    <style:style style:name="P318" style:parent-style-name="Normal" style:family="paragraph">
      <style:paragraph-properties fo:widows="0" fo:orphans="0"/>
      <style:text-properties fo:color="#000000" fo:font-size="10pt" style:font-size-asian="10pt"/>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widows="0" fo:orphans="0"/>
      <style:text-properties fo:color="#000000" fo:font-size="10pt" style:font-size-asian="10pt"/>
    </style:style>
    <style:style style:name="P322" style:parent-style-name="Normal" style:family="paragraph">
      <style:paragraph-properties fo:widows="0" fo:orphans="0"/>
      <style:text-properties fo:color="#000000" fo:font-size="10pt" style:font-size-asian="10pt"/>
    </style:style>
    <style:style style:name="P323" style:parent-style-name="Normal" style:family="paragraph">
      <style:paragraph-properties fo:widows="0" fo:orphans="0"/>
      <style:text-properties fo:color="#000000" fo:font-size="10pt" style:font-size-asian="10p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widows="0" fo:orphans="0"/>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widows="0" fo:orphans="0"/>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widows="0" fo:orphans="0"/>
      <style:text-properties fo:color="#000000" fo:font-size="10pt" style:font-size-asian="10pt"/>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widows="0" fo:orphans="0"/>
      <style:text-properties fo:color="#000000" fo:font-size="10pt" style:font-size-asian="10pt"/>
    </style:style>
    <style:style style:name="P334" style:parent-style-name="Normal" style:family="paragraph">
      <style:paragraph-properties fo:widows="0" fo:orphans="0"/>
      <style:text-properties fo:color="#000000" fo:font-size="10pt" style:font-size-asian="10pt"/>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widows="0" fo:orphans="0"/>
      <style:text-properties fo:color="#000000" fo:font-size="10pt" style:font-size-asian="10pt"/>
    </style:style>
    <style:style style:name="P338" style:parent-style-name="Normal" style:family="paragraph">
      <style:paragraph-properties fo:widows="0" fo:orphans="0"/>
      <style:text-properties fo:color="#000000" fo:font-size="10pt" style:font-size-asian="10pt"/>
    </style:style>
    <style:style style:name="P339" style:parent-style-name="Normal" style:family="paragraph">
      <style:paragraph-properties fo:widows="0" fo:orphans="0"/>
      <style:text-properties fo:color="#000000" fo:font-size="10pt" style:font-size-asian="10pt"/>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widows="0" fo:orphans="0"/>
      <style:text-properties fo:color="#000000" fo:font-size="10pt" style:font-size-asian="10pt"/>
    </style:style>
    <style:style style:name="P352" style:parent-style-name="Normal" style:family="paragraph">
      <style:paragraph-properties fo:widows="0" fo:orphans="0"/>
      <style:text-properties fo:color="#000000" fo:font-size="10pt" style:font-size-asian="10pt"/>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widows="0" fo:orphans="0"/>
      <style:text-properties fo:color="#000000" fo:font-size="10pt" style:font-size-asian="10pt"/>
    </style:style>
    <style:style style:name="P356" style:parent-style-name="Normal" style:family="paragraph">
      <style:paragraph-properties fo:widows="0" fo:orphans="0"/>
      <style:text-properties fo:color="#000000" fo:font-size="10pt" style:font-size-asian="10pt"/>
    </style:style>
    <style:style style:name="P357" style:parent-style-name="Normal" style:family="paragraph">
      <style:paragraph-properties fo:widows="0" fo:orphans="0"/>
      <style:text-properties fo:color="#000000" fo:font-size="10pt" style:font-size-asian="10pt"/>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widows="0" fo:orphans="0"/>
      <style:text-properties fo:color="#000000" fo:font-size="10pt" style:font-size-asian="10pt"/>
    </style:style>
    <style:style style:name="P361" style:parent-style-name="Normal" style:family="paragraph">
      <style:paragraph-properties fo:widows="0" fo:orphans="0"/>
      <style:text-properties fo:color="#000000" fo:font-size="10pt" style:font-size-asian="10pt"/>
    </style:style>
    <style:style style:name="P362" style:parent-style-name="Normal" style:family="paragraph">
      <style:paragraph-properties fo:widows="0" fo:orphans="0"/>
      <style:text-properties fo:color="#000000" fo:font-size="10pt" style:font-size-asian="10pt"/>
    </style:style>
    <style:style style:name="P363" style:parent-style-name="Normal" style:family="paragraph">
      <style:paragraph-properties fo:widows="0" fo:orphans="0"/>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paragraph-properties fo:widows="0" fo:orphans="0"/>
      <style:text-properties fo:color="#000000" fo:font-size="10pt" style:font-size-asian="10pt"/>
    </style:style>
    <style:style style:name="P367" style:parent-style-name="Normal" style:family="paragraph">
      <style:paragraph-properties fo:widows="0" fo:orphans="0"/>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P369" style:parent-style-name="Normal" style:family="paragraph">
      <style:paragraph-properties fo:widows="0" fo:orphans="0"/>
      <style:text-properties fo:color="#000000" fo:font-size="10pt" style:font-size-asian="10pt"/>
    </style:style>
    <style:style style:name="P370" style:parent-style-name="Normal" style:family="paragraph">
      <style:paragraph-properties fo:widows="0" fo:orphans="0"/>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P372" style:parent-style-name="Normal" style:family="paragraph">
      <style:paragraph-properties fo:widows="0" fo:orphans="0"/>
      <style:text-properties fo:color="#000000" fo:font-size="10pt" style:font-size-asian="10pt"/>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widows="0" fo:orphans="0"/>
      <style:text-properties fo:color="#000000" fo:font-size="10pt" style:font-size-asian="10pt"/>
    </style:style>
    <style:style style:name="P378" style:parent-style-name="Normal" style:family="paragraph">
      <style:paragraph-properties fo:widows="0" fo:orphans="0"/>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widows="0" fo:orphans="0"/>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weight="bold" style:font-weight-asian="bold" style:font-weight-complex="bold" fo:color="#000000" fo:font-size="10pt" style:font-size-asian="10pt"/>
    </style:style>
    <style:style style:name="T383" style:parent-style-name="DefaultParagraphFont" style:family="text">
      <style:text-properties fo:color="#000000" fo:font-size="10pt" style:font-size-asian="10pt"/>
    </style:style>
    <style:style style:name="P384" style:parent-style-name="Normal" style:family="paragraph">
      <style:paragraph-properties fo:widows="0" fo:orphans="0"/>
      <style:text-properties fo:color="#000000" fo:font-size="10pt" style:font-size-asian="10pt"/>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widows="0" fo:orphans="0"/>
      <style:text-properties fo:color="#000000" fo:font-size="10pt" style:font-size-asian="10pt"/>
    </style:style>
    <style:style style:name="P388" style:parent-style-name="Normal" style:family="paragraph">
      <style:paragraph-properties fo:widows="0" fo:orphans="0"/>
      <style:text-properties fo:color="#000000" fo:font-size="10pt" style:font-size-asian="10pt"/>
    </style:style>
    <style:style style:name="P389" style:parent-style-name="Normal" style:family="paragraph">
      <style:paragraph-properties fo:widows="0" fo:orphans="0"/>
      <style:text-properties fo:color="#000000" fo:font-size="10pt" style:font-size-asian="10pt"/>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widows="0" fo:orphans="0"/>
      <style:text-properties fo:color="#000000" fo:font-size="10pt" style:font-size-asian="10pt"/>
    </style:style>
    <style:style style:name="P393" style:parent-style-name="Normal" style:family="paragraph">
      <style:paragraph-properties fo:widows="0" fo:orphans="0"/>
      <style:text-properties fo:color="#000000" fo:font-size="10pt" style:font-size-asian="10pt"/>
    </style:style>
    <style:style style:name="P394" style:parent-style-name="Normal" style:family="paragraph">
      <style:paragraph-properties fo:widows="0" fo:orphans="0"/>
      <style:text-properties fo:color="#000000" fo:font-size="10pt" style:font-size-asian="10pt"/>
    </style:style>
    <style:style style:name="P395" style:parent-style-name="Normal" style:family="paragraph">
      <style:paragraph-properties fo:widows="0" fo:orphans="0"/>
      <style:text-properties fo:color="#000000" fo:font-size="10pt" style:font-size-asian="10pt"/>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widows="0" fo:orphans="0">
        <style:tab-stops>
          <style:tab-stop style:type="center" style:position="2.884in"/>
          <style:tab-stop style:type="right" style:position="5.768in"/>
        </style:tab-stops>
      </style:paragraph-properties>
      <style:text-properties fo:color="#000000"/>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widows="0" fo:orphans="0"/>
      <style:text-properties fo:color="#000000" fo:font-size="10pt" style:font-size-asian="10pt"/>
    </style:style>
    <style:style style:name="P406" style:parent-style-name="Normal" style:family="paragraph">
      <style:paragraph-properties fo:widows="0" fo:orphans="0"/>
      <style:text-properties fo:color="#000000" fo:font-size="10pt" style:font-size-asian="10pt"/>
    </style:style>
    <style:style style:name="P407" style:parent-style-name="Normal" style:family="paragraph">
      <style:paragraph-properties fo:widows="0" fo:orphans="0"/>
      <style:text-properties fo:color="#000000" fo:font-size="10pt" style:font-size-asian="10pt"/>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widows="0" fo:orphans="0"/>
      <style:text-properties fo:color="#000000" fo:font-size="10pt" style:font-size-asian="10pt"/>
    </style:style>
    <style:style style:name="P411" style:parent-style-name="Normal" style:family="paragraph">
      <style:paragraph-properties fo:widows="0" fo:orphans="0"/>
      <style:text-properties fo:color="#000000" fo:font-size="10pt" style:font-size-asian="10pt"/>
    </style:style>
    <style:style style:name="P412" style:parent-style-name="Normal" style:family="paragraph">
      <style:paragraph-properties fo:widows="0" fo:orphans="0"/>
      <style:text-properties fo:color="#000000" fo:font-size="10pt" style:font-size-asian="10pt"/>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widows="0" fo:orphans="0"/>
      <style:text-properties fo:color="#000000" fo:font-size="10pt" style:font-size-asian="10pt"/>
    </style:style>
    <style:style style:name="P416" style:parent-style-name="Normal" style:family="paragraph">
      <style:paragraph-properties fo:widows="0" fo:orphans="0"/>
      <style:text-properties fo:color="#000000" fo:font-size="10pt" style:font-size-asian="10pt"/>
    </style:style>
    <style:style style:name="P417" style:parent-style-name="Normal" style:family="paragraph">
      <style:paragraph-properties fo:widows="0" fo:orphans="0"/>
      <style:text-properties fo:color="#000000" fo:font-size="10pt" style:font-size-asian="10pt"/>
    </style:style>
    <style:style style:name="P418" style:parent-style-name="Normal" style:family="paragraph">
      <style:paragraph-properties fo:widows="0" fo:orphans="0"/>
      <style:text-properties fo:color="#000000" fo:font-size="10pt" style:font-size-asian="10p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paragraph-properties fo:text-align="center"/>
      <style:text-properties fo:color="#000000"/>
    </style:style>
    <style:style style:name="P44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LOMOJO CIVILINĖS ATSAKOMYBĖS DRAUDIMO PLĖTOJIMO PROGRAMOS PATVIRTINIMO</text:p>
      <text:p text:style-name="P15"/>
      <text:p text:style-name="P16">1998 m. lapkričio 20 d. Nr. 136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text:span><text:span text:style-name="T25">irtinti Privalomojo civilinės atsakomybės draudimo plėtojimo programą (pridedama).</text:span></text:p>
      <text:p text:style-name="P26"/>
      <text:p text:style-name="P27"/>
      <text:p text:style-name="P28"><text:span text:style-name="T29">MINISTRAS PIRMININKAS</text:span><text:span text:style-name="T30"><text:tab/>GEDIMINAS VAGNORIUS</text:span></text:p>
      <text:p text:style-name="P31"/>
      <text:p text:style-name="P32">SOCIALINĖS APSAUGOS IR DARBO MINISTRĖ<text:tab/>IRENA DEGUTIENĖ</text:p>
      <text:p text:style-name="P33">______________</text:p>
      <text:p text:style-name="P34"/>
      <text:p text:style-name="P35"/>
      <text:soft-page-break/>
      <text:p text:style-name="P36"><text:span text:style-name="T37">PATVIRTINTA</text:span></text:p>
      <text:p text:style-name="P38"><text:span text:style-name="T39">Lietuvos Respublikos Vyriausybės</text:span></text:p>
      <text:p text:style-name="P40"><text:span text:style-name="T41">1998<text:s/></text:span><text:span text:style-name="T42">m. lapkričio 20 d. nutarimu Nr. 1363</text:span></text:p>
      <text:p text:style-name="P43"/>
      <text:p text:style-name="P44"><text:span text:style-name="T45">PRIVALOMOJO CIVILINĖS ATSAKOMYBĖS DRAUDIMO</text:span></text:p>
      <text:p text:style-name="P46"><text:span text:style-name="T47">PLĖTOJIMO PROGRAMA</text:span></text:p>
      <text:p text:style-name="P48"/>
      <text:p text:style-name="P49"><text:span text:style-name="T50">BENDROSIOS NUOSTATOS</text:span></text:p>
      <text:p text:style-name="P51"/>
      <text:p text:style-name="P52"><text:span text:style-name="T53">1</text:span><text:span text:style-name="T54">. Civilinės atsakomybės draudimo plėtojimo Lietuvos Respublikoje teisinį pagrindą nustato Lietuvos Respublikos civilinis kodeksas, o pagrindinius draudimo veiklos valstybinio reguliavimo principus, taikomus visoms draudimo rūšims, tarp jų ir civilinės atsa</text:span><text:span text:style-name="T55">komybės draudimui, – Lietuvos Respublikos draudimo įstatymas (Žin.,1996, Nr.<text:s/></text:span><text:a xlink:href="https://www.e-tar.lt/portal/lt/legalAct/TAR.1C54EA6D9A87" office:target-frame-name="_blank" xlink:show="new"><text:span text:style-name="T56">73-1742</text:span></text:a><text:span text:style-name="T57">), kurio 4 straipsnyje nurodyta, kad draudimas gali būti privalomasis ir savanoriškasis.<text:s/></text:span><text:span text:style-name="T58">Savanoriškasis draudimas vykdomas draudėjo ir draudimo įmonės susitarimu, patvirtintu draudimo sutartimi. Privalomojo draudimo rūšis bei pagrindines nuostatas nustato Lietuvos Respublikos įstatymai.</text:span></text:p>
      <text:p text:style-name="P59"/>
      <text:p text:style-name="P60"><text:span text:style-name="T61">PROGRAMOS TIKSLAI</text:span></text:p>
      <text:p text:style-name="P62"/>
      <text:p text:style-name="P63"><text:span text:style-name="T64">2</text:span><text:span text:style-name="T65">. Civilinė atsakomybė papras</text:span><text:span text:style-name="T66">tai draudžiama privalomuoju draudimu tų žmogaus veiklos sričių, kuriose dėl veiklos specifikos gali būti padaryta didelė žala visuomenės nariams (žmogaus sveikatai ar turtui). Civilinės atsakomybės privalomojo draudimo sutartis apsaugo draudėją nuo finansi</text:span><text:span text:style-name="T67">nių nuostolių, kurie gali atsirasti nukentėjusiesiems pareiškus pretenzijas dėl žalos atlyginimo. Kita vertus, civilinės atsakomybės draudimas apsaugo trečiųjų asmenų turtą, nes žalos kaltininkas gali stokoti lėšų žalai atlyginti.<text:s/></text:span></text:p>
      <text:p text:style-name="P68"><text:span text:style-name="T69">Daugelis šiuo metu galio</text:span><text:span text:style-name="T70">jančių įstatymų, įtvirtinančių privalomojo draudimo rūšis, numato tik privalomojo draudimo būtinumą, tačiau nedetalizuoja jo vykdymo, nenumato atsakomybės už pareigos draustis nesilaikymą, nenurodo, kokia draudimo suma turi būti apsidrausta, nenustato nei<text:s/></text:span><text:span text:style-name="T71">draudimo įmokų, nei išmokų apskaičiavimo tvarkos. Dėl nepakankamo reglamentavimo įstatymų nuostatas sunku vykdyti, o privalomojo draudimo sutartys dėl šios priežasties dažniausiai sudaromos pagal draudimo įmonės savanoriškojo draudimo taisykles, reglamentu</text:span><text:span text:style-name="T72">ojančias tos rūšies draudimą.<text:s/></text:span></text:p>
      <text:p text:style-name="P73"><text:span text:style-name="T74">Reguliuojant civilinės atsakomybės privalomąjį draudimą pagal draudimo įmonės savanoriškojo draudimo taisykles, gali būti pasirenkamos tos draudimo įmonės taisyklių nuostatos, kurios numato galimybę draustis labai maža draudi</text:span><text:span text:style-name="T75">mo suma arba kurios labai mažina draudiminių įvykių sąrašą, kartu didindamos nedraudiminių įvykių sąrašą. Apsidraudus pagal tokias taisykles, žalos atveju gali paaiškėti, kad pagal draudimo sutartį draudimo įmonės prisiimta atsakomybė labai maža, todėl civ</text:span><text:span text:style-name="T76">ilinės atsakomybės privalomasis draudimas neatliks savo paskirties – neapsaugos nukentėjusiojo.</text:span></text:p>
      <text:p text:style-name="P77"><text:span text:style-name="T78">Privalomasis civilinės atsakomybės draudimas tikslingas ne tik tose srityse, kuriose didelė žala padaroma vieno įvykio metu, tačiau ir tose, kur tokie įvykiai d</text:span><text:span text:style-name="T79">ažnai kartojasi. Ne kiekvienas kaltininkas gali atlyginti materialinę žalą, o dažnas nė neketina to daryti. Stengiantis išieškoti žalos atlyginimą per teismą, kartais paaiškėja, jog kaltininkas jokio turto neturi arba žalai atlyginti jo turto nepakanka. Tu</text:span><text:span text:style-name="T80">omet žalos atlyginimo išieškojimas užsitęsia, ir žalos padarymas tampa jau ne kaltininko, o nukentėjusiojo asmens problema. Privalomuoju civilinės atsakomybės draudimu valstybė įpareigotų galintį padaryti žalą ūkio subjektą ar fizinį asmenį apdrausti savo<text:s/></text:span><text:span text:style-name="T81">civilinę atsakomybę (vadinasi, garantuoti, kad nelaimės atveju nukentėjusiajam žalą tikrai atlygins draudimo įmonė).</text:span></text:p>
      <text:p text:style-name="P82"><text:span text:style-name="T83">Privalomasis civilinės atsakomybės draudimas apsaugo ne tik asmens ar įmonės interesus, bet iš dalies ir mokesčių mokėtojų pinigus, nes gan</text:span><text:span text:style-name="T84">a dažnai iš Lietuvos Respublikos valstybės biudžeto mokamos kompensacijos ar teikiama kitokia parama nukentėjusiems asmenims, kai kaltininkas nežinomas, jo neįmanoma nustatyti arba jis neturi pinigų žalai atlyginti.<text:s/></text:span></text:p>
      <text:p text:style-name="P85"><text:span text:style-name="T86">3</text:span><text:span text:style-name="T87">. Sprendžiant privalomojo civilinė</text:span><text:span text:style-name="T88">s atsakomybės draudimo plėtojimo klausimą, pirmiausia būtina papildomai išnagrinėti galiojančius įstatymus, nustatančius civilinės atsakomybės privalomojo draudimo rūšis, ir papildyti juos nuostatomis, reglamentuojančiomis šio draudimo vykdymą.</text:span></text:p>
      <text:p text:style-name="P89"><text:span text:style-name="T90">Privalomojo</text:span><text:span text:style-name="T91"><text:s/>civilinės atsakomybės draudimo plėtojimo priemonės numatytos šios programos priede.</text:span></text:p>
      <text:p text:style-name="P92"/>
      <text:p text:style-name="P93"><text:span text:style-name="T94">CIVILINĖS ATSAKOMYBĖS DRAUDIMO PLĖTOJIMO</text:span></text:p>
      <text:p text:style-name="P95"><text:span text:style-name="T96">PAGRINDINĖS KRYPTYS</text:span></text:p>
      <text:p text:style-name="P97"/>
      <text:p text:style-name="P98"><text:span text:style-name="T99">4</text:span><text:span text:style-name="T100">. Civilinės atsakomybės draudimo plėtojimo kryptys yra šios:</text:span></text:p>
      <text:p text:style-name="P101"><text:span text:style-name="T102">4.1</text:span><text:span text:style-name="T103">. papildomai išnagrinėti galiojan</text:span><text:span text:style-name="T104">čius įstatymus, nustatančius civilinės atsakomybės privalomojo draudimo rūšis, bei kitus teisės norminius aktus atitinkamais klausimais (papildyti juos konkrečiomis nuostatomis, reglamentuojančiomis šio draudimo vykdymą):</text:span></text:p>
      <text:p text:style-name="P105"><text:span text:style-name="T106">4.1.1</text:span><text:span text:style-name="T107">. Lietuvos Respublikos keli</text:span><text:span text:style-name="T108">ų transporto kodeksą (Žin., 1996, Nr.<text:s/></text:span><text:a xlink:href="https://www.e-tar.lt/portal/lt/legalAct/TAR.65AD818F5F9C" office:target-frame-name="_blank" xlink:show="new"><text:span text:style-name="T109">119-2772</text:span></text:a><text:span text:style-name="T110">) ir Lietuvos Respublikos vidaus vandenų transporto kodeksą (Žin., 1996, Nr. I05-2393). Šie kodeksai įtvirtina bendrą vežėjų pareig</text:span><text:span text:style-name="T111">ą apdrausti keleivį nuo nelaimingų atsitikimų vežimo metu, taip pat civilinę atsakomybę už nuostolius, kurie gali būti padaryti tretiesiems asmenims ar jų turtui, tačiau nedetalizuoja, kaip šis draudimas turi būti vykdomas, nenumato sankcijų už pareigos dr</text:span><text:span text:style-name="T112">austis nesilaikymą, draudimo įmokų ar draudimo išmokų dydžių bei jų nustatymo tvarkos;</text:span></text:p>
      <text:p text:style-name="P113"><text:span text:style-name="T114">4.1.2</text:span><text:span text:style-name="T115">. Lietuvos Respublikos civilinės aviacijos įstatymą (Žin., 1996, Nr.<text:s/></text:span><text:a xlink:href="https://www.e-tar.lt/portal/lt/legalAct/TAR.B0733CFD6107" office:target-frame-name="_blank" xlink:show="new"><text:span text:style-name="T116">48-1140</text:span></text:a><text:span text:style-name="T117">),<text:s/></text:span><text:span text:style-name="T118">kuris numato, kad keleiviai, bagažas bei vežami kroviniai draudžiami privalomąja draudimo sutartimi;</text:span></text:p>
      <text:p text:style-name="P119"><text:span text:style-name="T120">4.1.3</text:span><text:span text:style-name="T121">. Lietuvos Respublikos geležinkelio transporto kodeksą (Žin., 1996, Nr.<text:s/></text:span><text:a xlink:href="https://www.e-tar.lt/portal/lt/legalAct/TAR.179AB2FCFD5D" office:target-frame-name="_blank" xlink:show="new"><text:span text:style-name="T122">59-1402</text:span></text:a><text:span text:style-name="T123">), kuris nustato tik geležinkelio transporto įmonės atsakomybę už vežamus keleivius, jų bagažą bei krovinius ir visai nenumato šių įmonių civilinės atsakomybės draudimo;</text:span></text:p>
      <text:p text:style-name="P124"><text:span text:style-name="T125">4.1.4</text:span><text:span text:style-name="T126">. Lietuvos Respublikos notariato įstatymą (Žin., 1992, Nr.<text:s/></text:span><text:a xlink:href="https://www.e-tar.lt/portal/lt/legalAct/TAR.BE3136A78E80" office:target-frame-name="_blank" xlink:show="new"><text:span text:style-name="T127">28-810</text:span></text:a><text:span text:style-name="T128">), kuris numato notarų civilinės atsakomybės draudimą, tačiau nepakankamai reglamentuoja sąlygas, pagal kurias notarai draustų savo atsakomybę, ir Lietuvos Respublikos advokatūros įstatymą (Žin., 1998, Nr.<text:s/></text:span><text:a xlink:href="https://www.e-tar.lt/portal/lt/legalAct/TAR.61CD00F11D24" office:target-frame-name="_blank" xlink:show="new"><text:span text:style-name="T129">64-1840</text:span></text:a><text:span text:style-name="T130">), kuris įteisina advokatų civilinės atsakomybės privalomąjį draudimą. Tuo tarpu draudimo brokerių civilinės atsakomybės privalomasis draudimas įteisintas tiktai Valstybinės draudimo priežiūros tarnybos prie Finansų mini</text:span><text:span text:style-name="T131">sterijos (toliau vadinama – Valstybinė draudimo priežiūros tarnyba) nutarimu. Programos priede numatyta parengti teisės norminius aktus, kurie užtikrintų visų šių profesijų darbuotojams realią galimybę drausti savo civilinę atsakomybę;</text:span></text:p>
      <text:p text:style-name="P132"><text:span text:style-name="T133">4.2</text:span><text:span text:style-name="T134">. nustatyti</text:span><text:span text:style-name="T135"><text:s/>privalomąjį civilinės atsakomybės draudimą tų veiklos sričių ir tų profesijų, kur gali būti padaryta žala daugeliui visuomenės narių arba ta žala gali būti labai didelė ir kaltininkas ne visada pajėgs ją atlyginti nukentėjusiesiems. Tikslinga įteisinti pr</text:span><text:span text:style-name="T136">ivalomąjį civilinės atsakomybės draudimą kaip priemonę, apsaugančią ne tik nukentėjusiojo, bet ir draudėjo interesus:</text:span></text:p>
      <text:p text:style-name="P137"><text:span text:style-name="T138">4.2.1</text:span><text:span text:style-name="T139">. transporto priemonių savininkams ir valdytojams. Šios rūšies savanoriškasis draudimas nesukuria sistemos ir kadangi labai pagausė</text:span><text:span text:style-name="T140">jo transporto priemonių, neapsaugo nukentėjusiųjų autotransporto avarijos atveju, negarantuoja, kad jiems bus atlyginta žala. Būtinybę įtvirtinti privalomąjį transporto priemonių savininkų ir valdytojų civilinės atsakomybės draudimą, galiojantį visoje Euro</text:span><text:span text:style-name="T141">pos Bendrijos šalių teritorijoje, numato Europos Sąjungos direktyvos. Jau parengtas Lietuvos Respublikos transporto priemonių savininkų ir valdytojų civilinės atsakomybės privalomojo draudimo įstatymo projektas. Priėmus šį įstatymą, reikės parengti kitus t</text:span><text:span text:style-name="T142">eisės norminius aktus, kurie sudarytų teisinį pagrindą realizuoti jo nuostatas;</text:span></text:p>
      <text:p text:style-name="P143"><text:span text:style-name="T144">4.2.2</text:span><text:span text:style-name="T145">. pavojingų cheminių medžiagų, preparatų, naftos ir naftos produktų gamintojams, transportuotojams, sandėliuotojams ir platintojams. Dalis chemijos, energetikos ir kit</text:span><text:span text:style-name="T146">ų Lietuvos Respublikoje esančių įmonių vykdo veiklą, kur dėl gamybos procese naudojamų medžiagų, gamybos technologijos ar pagamintos produkcijos sandėliavimo ir transportavimo yra potencialios galimybės įvykti avarijai, padaryti didelę žalą visuomenei bei<text:s/></text:span><text:span text:style-name="T147">aplinkai, tačiau ją atlyginti ne visada leistų įmonės finansinės galimybės. Ši problema taip pat gali iškilti avarijos kaltininko bankroto atveju.<text:s/></text:span></text:p>
      <text:p text:style-name="P148"><text:span text:style-name="T149">5</text:span><text:span text:style-name="T150">. Notarų, advokatų, draudimo brokerių, auditorių, architektų bei statytojų (rangovų) civilinės atsa</text:span><text:span text:style-name="T151">komybės privalomasis draudimas galėtų būti vadinamas profesinės atsakomybės draudimu, todėl būtų galima parengti ir priimti vieną bendrą Lietuvos Respublikos profesinės civilinės atsakomybės draudimo įstatymą, kuris įtvirtintų pagrindines šių rūšių draudim</text:span><text:span text:style-name="T152">o nuostatas ir jų vykdymo tvarką, o išsamesnį reglamentavimą palikti kiekvienos rūšies bendrosioms privalomojo draudimo taisyklėms.</text:span></text:p>
      <text:p text:style-name="P153">______________</text:p>
      <text:p text:style-name="P154"/>
      <text:soft-page-break/>
      <text:p text:style-name="P155"><text:span text:style-name="T156">Privalomojo civilinės atsakomybės<text:s/></text:span></text:p>
      <text:p text:style-name="P157"><text:span text:style-name="T158">draudimo plėtojimo programos</text:span></text:p>
      <text:p text:style-name="P159"><text:span text:style-name="T160">priedas</text:span></text:p>
      <text:p text:style-name="P161"/>
      <text:p text:style-name="P162"><text:span text:style-name="T163">PRIVALOMOJO CIVILINĖS ATSAKO</text:span><text:span text:style-name="T164">MYBĖS DRAUDIMO PLĖTOJIMO PRIEMONĖ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Civilinės atsakomybės privalomojo draudimo rūšis</text:p>
          </table:table-cell>
          <table:table-cell table:style-name="TableCell178">
            <text:p text:style-name="P179">Galiojantys teisės aktai, reglamentuojantys šį draudimą</text:p>
          </table:table-cell>
          <table:table-cell table:style-name="TableCell180">
            <text:p text:style-name="P181">Teisės aktai, kurių reikia šiam draudimui įgyvendinti</text:p>
          </table:table-cell>
          <table:table-cell table:style-name="TableCell182">
            <text:p text:style-name="P183">Teisės aktų projektų pateikimo Lietuvos Respublikos Vyriausybei laikas</text:p>
          </table:table-cell>
          <table:table-cell table:style-name="TableCell184">
            <text:p text:style-name="P185">Atsakingi vykdytojai</text:p>
          </table:table-cell>
        </table:table-row>
        <table:table-row table:style-name="TableRow186">
          <table:table-cell table:style-name="TableCell187">
            <text:p text:style-name="P188">1.</text:p>
          </table:table-cell>
          <table:table-cell table:style-name="TableCell189">
            <text:p text:style-name="P190">Transporto priemonių savininkų ir valdytojų civilinės atsakomybės privalomasis draudimas</text:p>
          </table:table-cell>
          <table:table-cell table:style-name="TableCell191">
            <text:p text:style-name="P192">Kol kas šios rūšies privalomasis draudimas teisės aktais nereglamentuojamas</text:p>
          </table:table-cell>
          <table:table-cell table:style-name="TableCell193">
            <text:p text:style-name="P194">1) Lietuvos Respublikos transporto priemonių<text:s/>savininkų ir valdytojų civilinės atsakomybės privalomojo draudimo įstatymas. Priėmus šį įstatymą, būtina parengti ir patvirtinti šiuos papildomuosius teisės aktus:</text:p>
            <text:p text:style-name="P195">tipines paprastąsias ir pasienio draudimo sutarčių draudimo liudijimų (polisų) formas;</text:p>
            <text:p text:style-name="P196">Lietuvos motorinio biuro (toliau vadinama – biuras) įstatus bei registravimo tvarką;</text:p>
            <text:p text:style-name="P197">stojamojo biuro nario mokesčio dydį, šio mokesčio mokėjimo terminus bei tvarką;</text:p>
            <text:p text:style-name="P198">biuro narių atskaitymų nuo transporto priemonių savininkų civilinės atsakomybės privalomojo<text:s/>draudimo gautų bruto draudimo<text:s/><text:soft-page-break/>įmokų dydį, jų pervedimo tvarką bei delspinigių už pavėluotų atskaitymų pervedimą dydį;</text:p>
            <text:p text:style-name="P199">iždo lėšų investavimo tvarką ir dydį;</text:p>
            <text:p text:style-name="P200"/>
          </table:table-cell>
          <table:table-cell table:style-name="TableCell201">
            <text:p text:style-name="P202">įstatymo projektas jau pateiktas Lietuvos Respublikos Seimui</text:p>
          </table:table-cell>
          <table:table-cell table:style-name="TableCell203">
            <text:p text:style-name="P204">Finansų ministerija,</text:p>
            <text:p text:style-name="P205">Valstybinė draudimo priežiūros tarnyba</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2) Transporto priemonių savininkų ir valdytojų civilinės atsakomybės privalomojo draudimo taisyklės. Jos turėtų reglamentuoti transporto priemonių savininkų ir valdytojų civilinės atsakomybės privalomojo draudimo sutarties<text:s/>sudarymo tvarką, privalomojo draudimo bruto įmokų dydžius ir draudimo sumą;</text:p>
          </table:table-cell>
          <table:table-cell table:style-name="TableCell215">
            <text:p text:style-name="P216">1999 m. kovo 1 d.</text:p>
          </table:table-cell>
          <table:table-cell table:style-name="TableCell217">
            <text:p text:style-name="P218">Finansų ministerija,</text:p>
            <text:p text:style-name="P219">Valstybinė draudimo priežiūros tarnyba</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3) Leidimų vykdyti transporto priemonių savininkų ir valdytojų civilinės atsakomybės privalomąjį draudimą išdavimo tvarka</text:p>
          </table:table-cell>
          <table:table-cell table:style-name="TableCell229">
            <text:p text:style-name="P230">1999 m. kovo 1 d.</text:p>
          </table:table-cell>
          <table:table-cell table:style-name="TableCell231">
            <text:p text:style-name="P232">Finansų ministerija,</text:p>
            <text:p text:style-name="P233">Valstybinė draudimo priežiūros tarnyba</text:p>
          </table:table-cell>
        </table:table-row>
        <table:table-row table:style-name="TableRow234">
          <table:table-cell table:style-name="TableCell235">
            <text:p text:style-name="P236">2.</text:p>
          </table:table-cell>
          <table:table-cell table:style-name="TableCell237">
            <text:p text:style-name="P238">Vežėjų civilinės atsakomybės privalomasis draudimas</text:p>
          </table:table-cell>
          <table:table-cell table:style-name="TableCell239">
            <text:p text:style-name="P240">Lietuvos Respublikos kelių transporto kodeksas. Jis numato tik bendrą vežėjo civilinės atsakomybės<text:s/>draudimą ir pareigą drausti keleivį nuo nelaimingų atsitikimų kelyje</text:p>
          </table:table-cell>
          <table:table-cell table:style-name="TableCell241">
            <text:p text:style-name="P242">1) Lietuvos Respublikos įstatymas „Dėl Lietuvos Respublikos kelių transporto kodekso pakeitimo ir papildymo“;</text:p>
            <text:p text:style-name="P243">2) Lietuvos Respublikos transporto priemonių savininkų ir valdytojų<text:s/><text:soft-page-break/>civilinės atsakomybės privalomojo draudimo įstatymas. Jis numatytų vežėjų civilinės atsakomybės privalomojo draudimo sutarties sudarymo tvarką, draudimo įmokų, draudimo sumų, draudimo išmokų dydžius, draudiminių bei nedraudiminių įvykių sąrašą ir atsakomybę už kodekso reikalavimų nesilaikymą</text:p>
            <text:p text:style-name="P244"/>
          </table:table-cell>
          <table:table-cell table:style-name="TableCell245">
            <text:p text:style-name="P246">1999 m. kovo 1 d.</text:p>
          </table:table-cell>
          <table:table-cell table:style-name="TableCell247">
            <text:p text:style-name="P248">Susisiekimo ministerija,</text:p>
            <text:p text:style-name="P249">Finansų ministerija,</text:p>
            <text:p text:style-name="P250">Valstybinė draudimo priežiūros tarnyba</text:p>
            <text:p text:style-name="P251"/>
          </table:table-cell>
        </table:table-row>
        <text:soft-page-break/>
        <table:table-row table:style-name="TableRow252">
          <table:table-cell table:style-name="TableCell253">
            <text:p text:style-name="P254">3.</text:p>
          </table:table-cell>
          <table:table-cell table:style-name="TableCell255">
            <text:p text:style-name="P256">Vežėjų</text:p>
            <text:p text:style-name="P257">civilinės atsakomybės privalomasis draudimas</text:p>
          </table:table-cell>
          <table:table-cell table:style-name="TableCell258">
            <text:p text:style-name="P259">Lietuvos Respublikos vidaus vandenų transporto kodeksas</text:p>
          </table:table-cell>
          <table:table-cell table:style-name="TableCell260">
            <text:p text:style-name="P261">Lietuvos<text:s/>Respublikos įstatymas „Dėl Lietuvos Respublikos vidaus vandenų transporto kodekso pakeitimo ir papildymo“</text:p>
          </table:table-cell>
          <table:table-cell table:style-name="TableCell262">
            <text:p text:style-name="P263">1999 m. kovo 1 d.</text:p>
          </table:table-cell>
          <table:table-cell table:style-name="TableCell264">
            <text:p text:style-name="P265">Susisiekimo ministerija,</text:p>
            <text:p text:style-name="P266">Finansų ministerija,</text:p>
            <text:p text:style-name="P267">Valstybinė draudimo priežiūros tarnyba</text:p>
            <text:p text:style-name="P268"/>
          </table:table-cell>
        </table:table-row>
        <table:table-row table:style-name="TableRow269">
          <table:table-cell table:style-name="TableCell270">
            <text:p text:style-name="P271">4.</text:p>
          </table:table-cell>
          <table:table-cell table:style-name="TableCell272">
            <text:p text:style-name="P273">Vežėjų civilinės atsakomybės privalomasis<text:s/>draudimas</text:p>
          </table:table-cell>
          <table:table-cell table:style-name="TableCell274">
            <text:p text:style-name="P275">Lietuvos Respublikos geležinkelio transporto kodeksas</text:p>
          </table:table-cell>
          <table:table-cell table:style-name="TableCell276">
            <text:p text:style-name="P277">Lietuvos Respublikos įstatymas „Dėl Lietuvos Respublikos geležinkelio transporto kodekso papildymo“</text:p>
            <text:p text:style-name="P278"/>
          </table:table-cell>
          <table:table-cell table:style-name="TableCell279">
            <text:p text:style-name="P280">1999 m. kovo 1 d.</text:p>
          </table:table-cell>
          <table:table-cell table:style-name="TableCell281">
            <text:p text:style-name="P282">Susisiekimo ministerija,</text:p>
            <text:p text:style-name="P283">Finansų ministerija,</text:p>
            <text:p text:style-name="P284">Valstybinė draudimo<text:s/>priežiūros tarnyba</text:p>
            <text:p text:style-name="P285"/>
          </table:table-cell>
        </table:table-row>
        <table:table-row table:style-name="TableRow286">
          <table:table-cell table:style-name="TableCell287">
            <text:p text:style-name="P288">5.</text:p>
          </table:table-cell>
          <table:table-cell table:style-name="TableCell289">
            <text:p text:style-name="P290">Vežėjų civilinės atsakomybės privalomasis draudimas</text:p>
          </table:table-cell>
          <table:table-cell table:style-name="TableCell291">
            <text:p text:style-name="P292">Lietuvos Respublikos civilinės aviacijos įstatymas</text:p>
          </table:table-cell>
          <table:table-cell table:style-name="TableCell293">
            <text:p text:style-name="P294">Lietuvos Respublikos įstatymas „Dėl Lietuvos Respublikos civilinės aviacijos įstatymo pakeitimo ir papildymo“</text:p>
            <text:p text:style-name="P295"/>
            <text:p text:style-name="P296"/>
          </table:table-cell>
          <table:table-cell table:style-name="TableCell297">
            <text:p text:style-name="P298">1999 m. kovo 1 d.</text:p>
          </table:table-cell>
          <table:table-cell table:style-name="TableCell299">
            <text:p text:style-name="P300">Susisiekimo ministerija,</text:p>
            <text:p text:style-name="P301">Finansų ministerija,</text:p>
            <text:p text:style-name="P302">Valstybinė draudimo priežiūros tarnyba</text:p>
            <text:p text:style-name="P303"/>
          </table:table-cell>
        </table:table-row>
        <table:table-row table:style-name="TableRow304">
          <table:table-cell table:style-name="TableCell305">
            <text:p text:style-name="P306">6.</text:p>
          </table:table-cell>
          <table:table-cell table:style-name="TableCell307">
            <text:p text:style-name="P308">Advokatų civilinės atsakomybės privalomasis draudimas</text:p>
          </table:table-cell>
          <table:table-cell table:style-name="TableCell309">
            <text:p text:style-name="P310">Lietuvos Respublikos advokatūros įstatymas</text:p>
            <text:p text:style-name="P311"/>
          </table:table-cell>
          <table:table-cell table:style-name="TableCell312">
            <text:p text:style-name="P313">1) Lietuvos Respublikos profesinės civilinės atsakomybės<text:s/><text:soft-page-break/>privalomojo draudimo įstatymas;</text:p>
            <text:p text:style-name="P314">2) Advokatų civilinės atsakomybės privalomojo draudimo taisyklės</text:p>
          </table:table-cell>
          <table:table-cell table:style-name="TableCell315">
            <text:p text:style-name="P316">2000 m. birželio 30 d.</text:p>
            <text:p text:style-name="P317"/>
            <text:p text:style-name="P318">2000 m. rugsėjo 30 d.</text:p>
            <text:p text:style-name="P319"/>
          </table:table-cell>
          <table:table-cell table:style-name="TableCell320">
            <text:p text:style-name="P321">Finansų ministerija, darbo grupė</text:p>
            <text:p text:style-name="P322">Teisingumo ministerija,<text:s/><text:soft-page-break/>Lietuvos advokatų taryba, Valstybinė draudimo priežiūros tarnyba</text:p>
            <text:p text:style-name="P323"/>
          </table:table-cell>
        </table:table-row>
        <text:soft-page-break/>
        <table:table-row table:style-name="TableRow324">
          <table:table-cell table:style-name="TableCell325">
            <text:p text:style-name="P326">7.</text:p>
          </table:table-cell>
          <table:table-cell table:style-name="TableCell327">
            <text:p text:style-name="P328">Notarų civilinės atsakomybės privalomasis draudimas</text:p>
          </table:table-cell>
          <table:table-cell table:style-name="TableCell329">
            <text:p text:style-name="P330">Lietuvos Respublikos notariato įstatymas. Jis numato notarų civilinės atsakomybės draudimą, tačiau nepakankamai reglamentuoja sąlygas, pagal kurias notarai turėtų drausti savo atsakomybę</text:p>
            <text:p text:style-name="P331"/>
          </table:table-cell>
          <table:table-cell table:style-name="TableCell332">
            <text:p text:style-name="P333">1) Lietuvos Respublikos profesinės civilinės atsakomybės privalomojo draudimo įstatymas;</text:p>
            <text:p text:style-name="P334">2) Notarų civilinės atsakomybės privalomojo draudimo taisyklės. Jos turi numatyti vienodas draudimo sąlygas visiems notarams, taip pat draudiminių ir nedraudiminių įvykių sąrašą</text:p>
            <text:p text:style-name="P335"/>
          </table:table-cell>
          <table:table-cell table:style-name="TableCell336">
            <text:p text:style-name="P337">2000 m. birželio 30 d.</text:p>
            <text:p text:style-name="P338"/>
            <text:p text:style-name="P339"/>
            <text:p text:style-name="P340">2000 m. rugsėjo 30 d.</text:p>
          </table:table-cell>
          <table:table-cell table:style-name="TableCell341">
            <text:p text:style-name="P342">Finansų ministerija, darbo grupė Teisingumo ministerija, Notarų rūmai, Valstybinė draudimo priežiūros tarnyba</text:p>
          </table:table-cell>
        </table:table-row>
        <table:table-row table:style-name="TableRow343">
          <table:table-cell table:style-name="TableCell344">
            <text:p text:style-name="P345">8.</text:p>
          </table:table-cell>
          <table:table-cell table:style-name="TableCell346">
            <text:p text:style-name="P347">Draudimo brokerių civilinės atsakomybės privalomasis draudimas</text:p>
          </table:table-cell>
          <table:table-cell table:style-name="TableCell348">
            <text:p text:style-name="P349">kol kas šios rūšies<text:s/>privalomasis draudimas įstatymais nereglamentuojamas</text:p>
          </table:table-cell>
          <table:table-cell table:style-name="TableCell350">
            <text:p text:style-name="P351">1) Lietuvos Respublikos profesinės civilinės atsakomybės privalomojo draudimo įstatymas;</text:p>
            <text:p text:style-name="P352"/>
            <text:p text:style-name="P353">2) Bendrosios draudimo brokerių civilinės atsakomybės privalomojo draudimo taisyklės</text:p>
          </table:table-cell>
          <table:table-cell table:style-name="TableCell354">
            <text:p text:style-name="P355">2000 m. birželio 30 d.</text:p>
            <text:p text:style-name="P356"/>
            <text:p text:style-name="P357"/>
            <text:p text:style-name="P358">2000 m. rugsėjo 30 d.</text:p>
          </table:table-cell>
          <table:table-cell table:style-name="TableCell359">
            <text:p text:style-name="P360">Finansų ministerija, darbo grupė</text:p>
            <text:p text:style-name="P361"/>
            <text:p text:style-name="P362">Valstybinė draudimo priežiūros tarnyba</text:p>
            <text:p text:style-name="P363"/>
          </table:table-cell>
        </table:table-row>
        <table:table-row table:style-name="TableRow364">
          <table:table-cell table:style-name="TableCell365">
            <text:p text:style-name="P366">9.</text:p>
            <text:p text:style-name="P367"/>
            <text:p text:style-name="P368"/>
            <text:p text:style-name="P369"/>
            <text:p text:style-name="P370"/>
            <text:p text:style-name="P371"/>
            <text:p text:style-name="P372"/>
            <text:p text:style-name="P373"/>
          </table:table-cell>
          <table:table-cell table:style-name="TableCell374">
            <text:p text:style-name="P375">Architektų ir statytojų (rangovų) civilinės atsakomybės privalomasis draudimas</text:p>
          </table:table-cell>
          <table:table-cell table:style-name="TableCell376">
            <text:p text:style-name="P377">kol kas šios rūšies privalomasis draudimas teisės ak-tais<text:s/>nereglamentuojamas. Bendrosios nuostatos numatytos Lietuvos Respublikos statybos įstatymo projekte</text:p>
            <text:p text:style-name="P378"/>
          </table:table-cell>
          <table:table-cell table:style-name="TableCell379">
            <text:p text:style-name="P380"><text:span text:style-name="T381">1</text:span><text:span text:style-name="T382">)<text:s/></text:span><text:span text:style-name="T383">Lietuvos Respublikos profesinės civilinės atsakomybės privalomojo draudimo įstatymas;</text:span></text:p>
            <text:p text:style-name="P384"/>
            <text:p text:style-name="P385">2) Bendrosios architektų ir statytojų civilinės atsakomybės<text:s/><text:soft-page-break/>privalomojo draudimo taisyklės</text:p>
          </table:table-cell>
          <table:table-cell table:style-name="TableCell386">
            <text:p text:style-name="P387">2000 m. birželio 30 d.</text:p>
            <text:p text:style-name="P388"/>
            <text:p text:style-name="P389"/>
            <text:p text:style-name="P390">2000 m. rugsėjo 30 d.</text:p>
          </table:table-cell>
          <table:table-cell table:style-name="TableCell391">
            <text:p text:style-name="P392">Finansų ministerija, darbo grupė</text:p>
            <text:p text:style-name="P393"/>
            <text:p text:style-name="P394">Aplinkos ministerija,</text:p>
            <text:p text:style-name="P395">Finansų ministerija,</text:p>
            <text:p text:style-name="P396">Valstybinė draudimo priežiūros tarnyba</text:p>
          </table:table-cell>
        </table:table-row>
        <text:soft-page-break/>
        <table:table-row table:style-name="TableRow397">
          <table:table-cell table:style-name="TableCell398">
            <text:p text:style-name="P399">10.</text:p>
          </table:table-cell>
          <table:table-cell table:style-name="TableCell400">
            <text:p text:style-name="P401">Auditorių civilinės atsakomybės privalomasis draudimas</text:p>
          </table:table-cell>
          <table:table-cell table:style-name="TableCell402">
            <text:p text:style-name="P403">kol kas<text:s/>šios rūšies privalomasis draudimas teisės aktais nereglamentuojamas</text:p>
          </table:table-cell>
          <table:table-cell table:style-name="TableCell404">
            <text:p text:style-name="P405">1) Lietuvos Respublikos profesinės civilinės atsakomybės privalomojo draudimo įstatymas;</text:p>
            <text:p text:style-name="P406"/>
            <text:p text:style-name="P407">2) Bendrosios auditorių civilinės atsakomybės privalomojo draudimo taisyklės</text:p>
            <text:p text:style-name="P408"/>
          </table:table-cell>
          <table:table-cell table:style-name="TableCell409">
            <text:p text:style-name="P410">2000 m. birželio 30<text:s/>d.</text:p>
            <text:p text:style-name="P411"/>
            <text:p text:style-name="P412"/>
            <text:p text:style-name="P413">2000 m. rugsėjo 30 d.</text:p>
          </table:table-cell>
          <table:table-cell table:style-name="TableCell414">
            <text:p text:style-name="P415">Finansų ministerija, darbo grupė</text:p>
            <text:p text:style-name="P416"/>
            <text:p text:style-name="P417">Valstybinė draudimo priežiūros tarnyba</text:p>
            <text:p text:style-name="P418"/>
          </table:table-cell>
        </table:table-row>
        <table:table-row table:style-name="TableRow419">
          <table:table-cell table:style-name="TableCell420">
            <text:p text:style-name="P421">11.</text:p>
            <text:p text:style-name="P422"/>
            <text:p text:style-name="P423"/>
          </table:table-cell>
          <table:table-cell table:style-name="TableCell424">
            <text:p text:style-name="P425">Pavojingų cheminių medžiagų ir preparatų, naftos ir naftos produktų gamintojų, vežėjų, sandėliuotojų ir platintojų civilinės atsakomybės<text:s/>privalomasis draudimas</text:p>
            <text:p text:style-name="P426"/>
          </table:table-cell>
          <table:table-cell table:style-name="TableCell427">
            <text:p text:style-name="P428">kol kas šios rūšies privalomasis draudimas teisės aktais nereglamentuojamas</text:p>
            <text:p text:style-name="P429"/>
            <text:p text:style-name="P430"/>
          </table:table-cell>
          <table:table-cell table:style-name="TableCell431">
            <text:p text:style-name="P432">Lietuvos Respublikos pavojingų cheminių medžiagų ir preparatų, naftos ir naftos produktų gamintojų, vežėjų, sandėliuotojų ir platintojų civilinės atsakomybės privalomojo draudimo įstatymas. Jis nuodugniai reglamentuotų šio draudimo vykdymą</text:p>
            <text:p text:style-name="P433"/>
          </table:table-cell>
          <table:table-cell table:style-name="TableCell434">
            <text:p text:style-name="P435">2000 m. birželio 30 d.</text:p>
            <text:p text:style-name="P436"/>
          </table:table-cell>
          <table:table-cell table:style-name="TableCell437">
            <text:p text:style-name="P438">Aplinkos ministerija, Ūkio ministerija, Finansų ministerija, Susisiekimo ministerija, Valstybinė draudimo priežiūros tarnyba</text:p>
            <text:p text:style-name="P439"/>
          </table:table-cell>
        </table:table-row>
      </table:table>
      <text:p text:style-name="P440">______________</text:p>
      <text:p text:style-name="P4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6:28:00Z</meta:creation-date>
    <dc:date>2015-09-20T16:28:00Z</dc:date>
    <meta:template xlink:href="Normal" xlink:type="simple"/>
    <meta:editing-cycles>2</meta:editing-cycles>
    <meta:editing-duration>PT0S</meta:editing-duration>
    <meta:document-statistic meta:page-count="9" meta:paragraph-count="182" meta:word-count="1913" meta:character-count="16061" meta:row-count="842" meta:non-whitespace-character-count="14330"/>
  </office:meta>
</office:document-meta>
</file>