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/>
    </style:style>
    <style:style style:name="P29" style:parent-style-name="Normal" style:family="paragraph">
      <style:paragraph-properties fo:break-before="page" style:snap-to-layout-grid="false" fo:text-indent="3.5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indent="3.543in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color="#000000" style:font-size-complex="6pt"/>
    </style:style>
    <style:style style:name="P157" style:parent-style-name="Normal" style:family="paragraph">
      <style:paragraph-properties fo:break-before="page" fo:text-indent="3.543in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text-transform="uppercase"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P16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center" style:position="2.727in"/>
        </style:tab-stops>
      </style:paragraph-properties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text-transform="uppercase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fo:letter-spacing="0.0416in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19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olumn201" style:family="table-column">
      <style:table-column-properties style:column-width="1.5437in"/>
    </style:style>
    <style:style style:name="TableColumn202" style:family="table-column">
      <style:table-column-properties style:column-width="0.8361in"/>
    </style:style>
    <style:style style:name="TableColumn203" style:family="table-column">
      <style:table-column-properties style:column-width="0.9215in"/>
    </style:style>
    <style:style style:name="TableColumn204" style:family="table-column">
      <style:table-column-properties style:column-width="0.7861in"/>
    </style:style>
    <style:style style:name="TableColumn205" style:family="table-column">
      <style:table-column-properties style:column-width="1.6527in"/>
    </style:style>
    <style:style style:name="TableColumn206" style:family="table-column">
      <style:table-column-properties style:column-width="0.952in"/>
    </style:style>
    <style:style style:name="Table200" style:family="table">
      <style:table-properties style:width="6.69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ableCell212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indent="0.4923in"/>
      <style:text-properties fo:color="#000000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>
        <style:tab-stops>
          <style:tab-stop style:type="left" style:leader-style="solid" style:leader-text="_" style:position="4.0256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5" style:parent-style-name="Normal" style:family="paragraph">
      <style:paragraph-properties fo:text-align="justify">
        <style:tab-stops>
          <style:tab-stop style:type="center" style:position="2.727in"/>
          <style:tab-stop style:type="center" style:position="5.4541in"/>
        </style:tab-stops>
      </style:paragraph-properties>
    </style:style>
    <style:style style:name="T706" style:parent-style-name="DefaultParagraphFont" style:family="text">
      <style:text-properties fo:color="#000000" fo:font-size="10pt" style:font-size-asian="10pt"/>
    </style:style>
    <style:style style:name="T707" style:parent-style-name="DefaultParagraphFont" style:family="text">
      <style:text-properties fo:text-transform="uppercase" fo:color="#000000" fo:font-size="10pt" style:font-size-asian="10pt"/>
    </style:style>
    <style:style style:name="T708" style:parent-style-name="DefaultParagraphFont" style:family="text">
      <style:text-properties fo:color="#000000" fo:font-size="10pt" style:font-size-asian="10pt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text-transform="uppercase" fo:color="#000000" fo:font-size="10pt" style:font-size-asian="10pt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fo:font-size="10pt" style:font-size-asian="10p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align="center"/>
      <style:text-properties fo:color="#000000"/>
    </style:style>
    <style:style style:name="P71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PRODUKTŲ, KURIŲ VARTOJIMO TERMINAS PASIBAIGĘS, TEIKIMO LABDARAI TVARKOS PATVIRTINIMO</text:p>
      <text:p text:style-name="P15"/>
      <text:p text:style-name="P16">2002 m. sausio 31 d. Nr. 62</text:p>
      <text:p text:style-name="P17">Vilnius</text:p>
      <text:p text:style-name="P18"/>
      <text:p text:style-name="P19"><text:span text:style-name="T20">Tvirtinu</text:span><text:span text:style-name="T21"><text:s/>pridedamą Produktų, kurių vartojimo terminas pasibaigęs, teikimo labdarai tvarką.</text:span></text:p>
      <text:p text:style-name="P22"/>
      <text:p text:style-name="P23"/>
      <text:p text:style-name="P24"><text:span text:style-name="T25">DIREKTORIUS</text:span><text:span text:style-name="T26"><text:tab/>KAZIMIERAS LUKAUSKAS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<text:span text:style-name="T32">V</text:span><text:span text:style-name="T33">alstybinės maisto ir veterinarijos tarnybos</text:span></text:p>
      <text:p text:style-name="P34">direktoriaus<text:s/></text:p>
      <text:p text:style-name="P35">2002 m. sausio 31 d. įsakymu Nr. 62</text:p>
      <text:p text:style-name="P36"/>
      <text:p text:style-name="P37"><text:span text:style-name="T38">PRODUKTŲ, KURIŲ VARTOJIMO TERMINAS PASIBAIGĘS, TEIKIMO LABDARAI TVARKA</text:span></text:p>
      <text:p text:style-name="P39"/>
      <text:p text:style-name="P40"><text:span text:style-name="T41">1</text:span><text:span text:style-name="T42">. Produktų, kurių vartojimo terminas pasibaigęs, teikimo labdarai tvarka (toliau – Tvarka) reglamentuoja produktų, kurių vartojimo terminas pasibaigęs (toliau – produktai),<text:s/></text:span><text:span text:style-name="T43">teikimo labdarai sąlygas ir tvarką.</text:span></text:p>
      <text:p text:style-name="P44"><text:span text:style-name="T45">2</text:span><text:span text:style-name="T46">. Teikti produktus kaip labdarą turi teisę Labdaros ir paramos įstatymo (Žin., 1993, Nr.<text:s/></text:span><text:a xlink:href="https://www.e-tar.lt/portal/lt/legalAct/TAR.C0FF21832A85" office:target-frame-name="_blank" xlink:show="new"><text:span text:style-name="T47">21-506</text:span></text:a><text:span text:style-name="T48">) 5 straipsnio 1 dalyje nurodyti subjekta</text:span><text:span text:style-name="T49">i (toliau – Organizacijos), įrašyti į apskričių, miestų, rajonų valstybinių maisto ir veterinarijos tarnybų sudarytus Patvirtintų maisto tvarkymo įmonių sąrašus. Perduoti Organizacijoms produktus, skirtus labdarai, gali įmonės, kurios įstatymų nustatyta tv</text:span><text:span text:style-name="T50">arka turi teisę juos gaminti ir (ar) jais prekiauti (toliau – įmonės). Labdarai gali būti perduodami tik Lietuvos Respublikoje pagaminti ar išauginti produktai.</text:span></text:p>
      <text:p text:style-name="P51"><text:span text:style-name="T52">3</text:span><text:span text:style-name="T53">. Organizacijoms, norinčioms teikti produktus kaip labdarą ir tuo tikslu siekiančioms būti įrašytoms į Patvirtintų maisto tvarkymo įmonių sąrašus, taikomos Valstybinės maisto ir veterinarijos tarnybos direktoriaus 2001 m. kovo 13 d. įsakymu Nr. 119 patvirt</text:span><text:span text:style-name="T54">intos Maisto tvarkymo (išskyrus gyvūninių produktų gamybą) įmonių patvirtinimo tvarkos (Žin., 2001, Nr.<text:s/></text:span><text:a xlink:href="https://www.e-tar.lt/portal/lt/legalAct/TAR.E2E825EDC1A7" office:target-frame-name="_blank" xlink:show="new"><text:span text:style-name="T55">24-816</text:span></text:a><text:span text:style-name="T56">) 2, 4, 5–7, 8.1, 8.10, 11, 12 (jei Organizacija turi šiame punkte<text:s/></text:span><text:span text:style-name="T57">nurodytas patalpas ir įrengimus), 14, 15, 16, 17, 18.2–18.5 ir 19 punktų nuostatos.</text:span></text:p>
      <text:p text:style-name="P58"><text:span text:style-name="T59">4</text:span><text:span text:style-name="T60">. Maisto tvarkymo (išskyrus gyvūninių produktų gamybą) įmonių patvirtinimo tvarkos 20 punktas Organizacijoms taikomas su išlyga, kad sprendimas dėl Maisto tvarkymo įmo</text:span><text:span text:style-name="T61">nės patvirtinimo pažymėjimo panaikinimo pasirašytinai įteikiamas Organizacijos vadovui ir institucijai, įregistravusiai Organizaciją.</text:span></text:p>
      <text:p text:style-name="P62"><text:span text:style-name="T63">5</text:span><text:span text:style-name="T64">. Vežti produktus Organizacija gali tik transporto priemone, kuriai pagal Valstybinės maisto ir veterinarijos tarnybo</text:span><text:span text:style-name="T65">s direktoriaus 2000 m. rugsėjo 18 d. įsakymu Nr. 236 patvirtintą Transporto priemonės maisto produktams gabenti higienos paso išdavimo, perregistravimo tvarką (Žin., 2000, Nr.<text:s/></text:span><text:a xlink:href="https://www.e-tar.lt/portal/lt/legalAct/TAR.16C993B02019" office:target-frame-name="_blank" xlink:show="new"><text:span text:style-name="T66">8</text:span><text:span text:style-name="T67">0-2441</text:span></text:a><text:span text:style-name="T68">) yra išduotas Transporto priemonės maisto produktams gabenti higienos pasas.</text:span></text:p>
      <text:p text:style-name="P69"><text:span text:style-name="T70">6</text:span><text:span text:style-name="T71">. Prieš perduodant iš įmonės Organizacijai produktus, skirtus labdarai, turi būti akredituotoje (atestuotoje) laboratorijoje atlikti produkto saugos ir, jei reikia, ko</text:span><text:span text:style-name="T72">kybės laboratoriniai tyrimai. Tyrimų išlaidas apmoka įmonė arba Organizacija.</text:span></text:p>
      <text:p text:style-name="P73"><text:span text:style-name="T74">7</text:span><text:span text:style-name="T75">. Produkto saugos laboratoriniai tyrimai, jei įstatymai nenumato ko kita, nereikalingi tuo atveju, kai gamintojas pateikia raštišką garantiją, kad produktas atitinka saugos<text:s/></text:span><text:span text:style-name="T76">reikalavimus, ir nurodo pratęstus produktų tinkamumo vartoti ir garantijos galiojimo terminus.</text:span></text:p>
      <text:p text:style-name="P77"><text:span text:style-name="T78">8</text:span><text:span text:style-name="T79">. Organizacija, prieš teikdama produktus kaip labdarą, kiekvienai produktų siuntai privalo gauti šios Tvarkos priede nurodytą Leidimą dėl paramai (labdarai)</text:span><text:span text:style-name="T80"><text:s/>perduotų produktų, kurių tinkamumo vartoti terminas pasibaigęs, tolesnio vartojimo (toliau – Leidimas).</text:span></text:p>
      <text:p text:style-name="P81"><text:span text:style-name="T82">9</text:span><text:span text:style-name="T83">. Leidimą išduoda tos apskrities, miesto, rajono valstybinės maisto ir veterinarijos tarnybos, kurios teritorijoje yra įsisteigusi Organizacija, v</text:span><text:span text:style-name="T84">iršininkas.</text:span></text:p>
      <text:p text:style-name="P85"><text:span text:style-name="T86">10</text:span><text:span text:style-name="T87">. Leidimui gauti pateikiama produktų saugos (kokybės) laboratorinių tyrimų išvada ar gamintojo raštiška garantija, nurodant produktų tinkamumo vartoti terminą ir papildomą terminą, iki kurio leidžiama suvartoti produktą. Šis terminas netu</text:span><text:span text:style-name="T88">ri viršyti ketvirtadalio nustatyto tinkamumo vartoti termino. Jeigu pateikiama tik gamintojo garantija, tačiau apskrities, miesto, rajono valstybinei maisto ir veterinarijos tarnybai kyla abejonių dėl produktų saugos, tarnybos pareigūnai turi teisę pareika</text:span><text:span text:style-name="T89">lauti atlikti produkto saugos laboratorinius tyrimus, kaip tai nurodyta šios Tvarkos 6 punkte.</text:span></text:p>
      <text:p text:style-name="P90"><text:span text:style-name="T91">11</text:span><text:span text:style-name="T92">. Sprendimas dėl Leidimo išdavimo priimamas ne vėliau kaip kitą darbo dieną po 10 punkte nurodytų dokumentų pateikimo ar, jei apskrities, miesto, rajono va</text:span><text:span text:style-name="T93">lstybinė maisto ir<text:s/></text:span><text:soft-page-break/><text:span text:style-name="T94">veterinarijos tarnyba pareikalauja, po laboratorinių tyrimų išvadų pateikimo dienos. Atsižvelgęs į pateiktus duomenis, apskrities, miesto, rajono valstybinės maisto ir veterinarijos tarnybos viršininkas gali nustatyti ir trumpesnius nei<text:s/></text:span><text:span text:style-name="T95">Leidime nurodyti pratęsti produktų tinkamumo vartoti terminai.</text:span></text:p>
      <text:p text:style-name="P96"><text:span text:style-name="T97">12</text:span><text:span text:style-name="T98">. Leidimas išduodamas nurodytam Leidime produktų kiekiui. Antrą kartą produktų tinkamumo vartoti terminas negali būti pratęsiamas.</text:span></text:p>
      <text:p text:style-name="P99"><text:span text:style-name="T100">13</text:span><text:span text:style-name="T101">. Leidimo originalas paliekamas Organizacijai, Lei</text:span><text:span text:style-name="T102">dimo nuorašas – apskrities, miesto, rajono valstybinei maisto ir veterinarijos tarnybai, labdaros gavėjui (pasirašytinai).</text:span></text:p>
      <text:p text:style-name="P103"><text:span text:style-name="T104">14</text:span><text:span text:style-name="T105">. Organizacijoje turi būti vedama apskaita apie iš įmonių gautus ir labdarai pateiktus produktus.</text:span></text:p>
      <text:p text:style-name="P106"><text:span text:style-name="T107">15</text:span><text:span text:style-name="T108">. Labdarai gali būti<text:s/></text:span><text:span text:style-name="T109">perduodami šie produktai:</text:span></text:p>
      <text:p text:style-name="P110"><text:span text:style-name="T111">15.1</text:span><text:span text:style-name="T112">. kava, arbata bei prieskoniai;</text:span></text:p>
      <text:p text:style-name="P113"><text:span text:style-name="T114">15.2</text:span><text:span text:style-name="T115">. malybos produktai (miltai, kruopos);</text:span></text:p>
      <text:p text:style-name="P116"><text:span text:style-name="T117">15.3</text:span><text:span text:style-name="T118">. duonos, pyrago, makaronų ir miltų konditerijos (be įdarų, kremų) gaminiai;</text:span></text:p>
      <text:p text:style-name="P119"><text:span text:style-name="T120">15.4</text:span><text:span text:style-name="T121">. kakavos, šokolado bei cukraus konditerijos gaminia</text:span><text:span text:style-name="T122">i;</text:span></text:p>
      <text:p text:style-name="P123"><text:span text:style-name="T124">15.5</text:span><text:span text:style-name="T125">. sušaldyti bei džiovinti vaisiai, uogos, daržovės;</text:span></text:p>
      <text:p text:style-name="P126"><text:span text:style-name="T127">15.6</text:span><text:span text:style-name="T128">. druska, cukrus, actas;</text:span></text:p>
      <text:p text:style-name="P129"><text:span text:style-name="T130">15.7</text:span><text:span text:style-name="T131">. aliejus;</text:span></text:p>
      <text:p text:style-name="P132"><text:span text:style-name="T133">15.8</text:span><text:span text:style-name="T134">. sriubų, sultinių, kisielių koncentratai;</text:span></text:p>
      <text:p text:style-name="P135"><text:span text:style-name="T136">15.9</text:span><text:span text:style-name="T137">. mineralinis vanduo ir gaivinamieji gėrimai;</text:span></text:p>
      <text:p text:style-name="P138"><text:span text:style-name="T139">15.10</text:span><text:span text:style-name="T140">. fermentiniai sūriai (kiet</text:span><text:span text:style-name="T141">i ir labai kieti);</text:span></text:p>
      <text:p text:style-name="P142"><text:span text:style-name="T143">15.11</text:span><text:span text:style-name="T144">. konservuoti vaisiai ir daržovės stikline tara;</text:span></text:p>
      <text:p text:style-name="P145"><text:span text:style-name="T146">15.12</text:span><text:span text:style-name="T147">. įvairūs padažai.</text:span></text:p>
      <text:p text:style-name="P148"><text:span text:style-name="T149">16</text:span><text:span text:style-name="T150">. Draudžiama įmonėms perduoti Organizacijoms, o Organizacijoms teikti kaip labdarą produktus su gedimo požymiais, supelijusius, pažeista pakuot</text:span><text:span text:style-name="T151">e, pažeistus kenkėjų bei kitaip paveiktus.</text:span></text:p>
      <text:p text:style-name="P152"><text:span text:style-name="T153">17</text:span><text:span text:style-name="T154">. Įmonėms ir Organizacijai draudžiama produktus perpakuoti, pakeisti konkrečiam produktui valstybės institucijų nustatytą tinkamumo vartoti datą.</text:span></text:p>
      <text:p text:style-name="P155"><text:span text:style-name="T156">______________</text:span></text:p>
      <text:soft-page-break/>
      <text:p text:style-name="P157">Produktų, kurių vartojimo terminas</text:p>
      <text:p text:style-name="P158">pasibaigęs, teikimo labdarai<text:s/></text:p>
      <text:p text:style-name="P159">tvarkos priedas</text:p>
      <text:p text:style-name="P160"/>
      <text:p text:style-name="P161"><text:span text:style-name="T162">_________________<text:s/></text:span><text:span text:style-name="T163">VALSTYBINĖ MAISTO IR VETERINARIJOS TARNYBA</text:span></text:p>
      <text:p text:style-name="P164"><text:span text:style-name="T165"><text:tab/>(</text:span><text:span text:style-name="T166">v</text:span><text:span text:style-name="T167">ietovė)</text:span></text:p>
      <text:p text:style-name="P168"/>
      <text:p text:style-name="P169"><text:span text:style-name="T170">LEIDIMAS</text:span></text:p>
      <text:p text:style-name="P171"><text:span text:style-name="T172">Dėl LABDARAI PERDUOTŲ ProduktŲ, KURIŲ TINKAMUMO VARTOTI TERMINAS PASIBAIGĘS, TOLESNIO VARTOJIMO</text:span></text:p>
      <text:p text:style-name="P173"/>
      <text:p text:style-name="P174"><text:span text:style-name="T175">______________ Nr.<text:s/></text:span><text:span text:style-name="T176">__________</text:span></text:p>
      <text:p text:style-name="P177"><text:span text:style-name="T178"><text:tab/>(</text:span><text:span text:style-name="T179">d</text:span><text:span text:style-name="T180">ata)</text:span></text:p>
      <text:p text:style-name="P181"><text:span text:style-name="T182">______________</text:span></text:p>
      <text:p text:style-name="P183"><text:tab/>(Vieta)<text:s/></text:p>
      <text:p text:style-name="P184"/>
      <text:p text:style-name="P185"><text:span text:style-name="T186">Atsižvelgdamas į produktų saugos (kokybės) laboratorinių tyrimų išvadas, gamintojo pateiktą raštišką garantiją (</text:span><text:span text:style-name="T187">reikalingą pabraukti)</text:span><text:span text:style-name="T188">,<text:s/></text:span><text:span text:style-name="T189">leidžiu</text:span><text:span text:style-name="T190"><text:s/></text:span></text:p>
      <text:p text:style-name="P191"><text:tab/></text:p>
      <text:p text:style-name="P192"><text:tab/></text:p>
      <text:p text:style-name="P193"><text:tab/>(Organizacijos pavadinimas, kodas, adresas*)</text:p>
      <text:p text:style-name="P194"><text:span text:style-name="T195">perduoti labdaros</text:span><text:span text:style-name="T196"><text:s/>gavėjui</text:span><text:span text:style-name="T197"><text:s/></text:span><text:span text:style-name="T198">šiuos produktu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Produkto pavadinimas</text:span><text:span text:style-name="T211">*</text:span></text:p>
          </table:table-cell>
          <table:table-cell table:style-name="TableCell212">
            <text:p text:style-name="P213"><text:span text:style-name="T214">Kiekis,</text:span><text:span text:style-name="T215"><text:s/></text:span><text:span text:style-name="T216">kg, vnt.</text:span><text:span text:style-name="T217"><text:s/>*</text:span></text:p>
          </table:table-cell>
          <table:table-cell table:style-name="TableCell218">
            <text:p text:style-name="P219"><text:span text:style-name="T220">Tinkamumo vartoti terminas, iki</text:span><text:span text:style-name="T221">*</text:span></text:p>
          </table:table-cell>
          <table:table-cell table:style-name="TableCell222">
            <text:p text:style-name="P223"><text:span text:style-name="T224">Leidžiama suvartoti, iki<text:s/></text:span><text:span text:style-name="T225">*</text:span></text:p>
          </table:table-cell>
          <table:table-cell table:style-name="TableCell226">
            <text:p text:style-name="P227"><text:span text:style-name="T228">Labdaros gavėjas<text:s/></text:span><text:span text:style-name="T229">(Vardas, pavardė, adresas)</text:span><text:span text:style-name="T230"><text:s/></text:span><text:span text:style-name="T231">*</text:span></text:p>
          </table:table-cell>
          <table:table-cell table:style-name="TableCell232">
            <text:p text:style-name="P233"><text:span text:style-name="T234">Parašas</text:span></text:p>
          </table:table-cell>
        </table:table-row>
        <table:table-row table:style-name="TableRow235"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<text:span text:style-name="T253">6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<text:span text:style-name="T697">* – pildo Organizacija</text:span></text:p>
      <text:p text:style-name="P698"/>
      <text:p text:style-name="P699"/>
      <text:p text:style-name="P700"><text:span text:style-name="T701">Viršininkas</text:span><text:span text:style-name="T702"><text:tab/></text:span><text:span text:style-name="T703"><text:tab/></text:span><text:span text:style-name="T704"><text:tab/></text:span></text:p>
      <text:p text:style-name="P705"><text:span text:style-name="T706"><text:tab/>(</text:span><text:span text:style-name="T707">p</text:span><text:span text:style-name="T708">arašas)</text:span><text:span text:style-name="T709"><text:tab/>(</text:span><text:span text:style-name="T710">v</text:span><text:span text:style-name="T711">ardas ir<text:s/></text:span><text:span text:style-name="T712">pavardė)</text:span></text:p>
      <text:p text:style-name="P713"><text:span text:style-name="T714">A. V.</text:span></text:p>
      <text:p text:style-name="P715">______________</text:p>
      <text:p text:style-name="P7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27:00Z</meta:creation-date>
    <dc:date>2015-07-04T08:27:00Z</dc:date>
    <meta:template xlink:href="Normal" xlink:type="simple"/>
    <meta:editing-cycles>2</meta:editing-cycles>
    <meta:editing-duration>PT0S</meta:editing-duration>
    <meta:document-statistic meta:page-count="5" meta:paragraph-count="92" meta:word-count="906" meta:character-count="7217" meta:row-count="492" meta:non-whitespace-character-count="6403"/>
  </office:meta>
</office:document-meta>
</file>