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6 M. VASARIO 8 D. ĮSAKYMO NR. A1-47 „DĖL SOCIALINIŲ PASLAUGŲ INFRASTRUKTŪROS PLĖTROS PROGRAMOS 2006 METAIS ĮGYVENDINIMO“ PAKEITIMO</text:p>
      <text:p text:style-name="P8"/>
      <text:p text:style-name="P9">2006 m. rugpjūčio 2 d. Nr. A1-226</text:p>
      <text:p text:style-name="P10">Vilnius</text:p>
      <text:p text:style-name="P11"/>
      <text:p text:style-name="P12"/>
      <text:p text:style-name="P13"><text:span text:style-name="T14">Pakeičiu</text:span><text:s/>Socialinių paslaugų infrastruktūros plėtros programos projektų atrankos 2006 metais komisijos sudėtį, sudarytą socialinės apsaugos ir darbo ministro 2006 m. vasario 8 d. įsakymu Nr. A1-47 „Dėl Socialinių paslaugų infrastruktūros plėtros programos 2006 metais įgyvendinimo“ (Žin., 2006, Nr.<text:s/><text:a xlink:href="https://www.e-tar.lt/portal/lt/legalAct/TAR.A5A560FCEF1F" office:target-frame-name="_blank" xlink:show="new"><text:span text:style-name="T15">19-667</text:span></text:a>), ir įrašau 1 punkte vietoj Mariaus Navadunskio Dainą Urbonaitienę – Socialinio darbo ir socialinių paslaugų skyriaus vedėjo pavaduotoją.</text:p>
      <text:p text:style-name="P16"/>
      <text:p text:style-name="P17"/>
      <text:p text:style-name="P18"/>
      <text:p text:style-name="P19"><text:span text:style-name="T20">SOCIALINĖS APSAUGOS IR DARBO MINISTRĖ</text:span><text:span text:style-name="T2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 Semenčiukienė</meta:initial-creator>
    <dc:creator>Adlib User</dc:creator>
    <meta:creation-date>2016-02-11T08:23:00Z</meta:creation-date>
    <dc:date>2016-02-11T08:23:00Z</dc:date>
    <meta:template xlink:href="Normal" xlink:type="simple"/>
    <meta:editing-cycles>2</meta:editing-cycles>
    <meta:editing-duration>PT0S</meta:editing-duration>
    <meta:document-statistic meta:page-count="1" meta:paragraph-count="17" meta:word-count="108" meta:character-count="879" meta:row-count="52" meta:non-whitespace-character-count="788"/>
  </office:meta>
</office:document-meta>
</file>