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ĖŠŲ SKYRIMO</text:p>
      <text:p text:style-name="P14"/>
      <text:p text:style-name="P15">1999 m. balandžio 30 d. Nr. 50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Skirti iš Lietuvos Respublikos Vyriausybės rezervo fondo:</text:span></text:p>
      <text:p text:style-name="P24"><text:span text:style-name="T25">1</text:span><text:span text:style-name="T26">. Socialinės apsaugos ir darbo ministerijai – 20 tūkst. litų vienkartinei pašalpai Valerijos ir Albino Latukų daugiavaikei šeimai, auginančiai ketvertuką ir gyvenančiai Vilniuje, Tolminkiemio g. 17-59, išmokėti.</text:span></text:p>
      <text:p text:style-name="P27"><text:span text:style-name="T28">2</text:span><text:span text:style-name="T29">. Kultūros ministerijai – 22,5 tūkst. litų berniukų ir jaunuolių choro „Ąžuoliukas“ išvykos į tarptautinį chorų festivalį Suomijoje išlaidoms iš dalies padengti.</text:span></text:p>
      <text:p text:style-name="P30"><text:span text:style-name="T31">3</text:span><text:span text:style-name="T32">. Užsienio reikalų ministerijai – 90 tūkst. litų Lietuvos Respublikos diplomatinės atstovybės Vokietijos Federacinėje Respublikoje autotransporto ūkiui atnaujinti (vienam lengvajam automobiliui įsigyti).</text:span></text:p>
      <text:p text:style-name="P33"><text:span text:style-name="T34">4</text:span><text:span text:style-name="T35">. Valdymo reformų ir savivaldybių reikalų ministerijai – 14,9 tūkst. litų sociologinei apklausai, kuria siekiama ištirti, ar visuomenė ir visų pirma Varėnos rajono gyventojai pritaria nuomonei, kad reikia nutraukti sovietinio laikotarpio komunistų veikėjų skulptūrų ekspozicijos Varėnos rajono Grūto miške rengimą, taip pat ar visuomenė pritaria minėtų skulptūrų sunaikinimui.</text:span></text:p>
      <text:p text:style-name="P36"><text:span text:style-name="T37">5</text:span><text:span text:style-name="T38">. Mokestinių ginčų komisijai prie Lietuvos Respublikos Vyriausybės – 300 tūkst. litų, iš jų 200 tūkst. litų nepaprastosioms išlaidoms ir 100 tūkst. litų paprastosioms išlaidoms (ekspertų ir specialistų darbo užmokesčiui).</text:span></text:p>
      <text:p text:style-name="P39"><text:span text:style-name="T40">6</text:span><text:span text:style-name="T41">. Valstybinei mokesčių inspekcijai prie Finansų ministerijos – 500 tūkst. litų operatyvios kontrolės mobiliųjų grupių, kovojančių su piktybiniu mokesčių nemokėjimu, techninėms priemonėms įsigyti.</text:span></text:p>
      <text:p text:style-name="P42"><text:span text:style-name="T43">7</text:span><text:span text:style-name="T44">. Dailės muziejui – 261 tūkst. litų Taikomosios dailės skyriaus ekspozicinių patalpų remonto išlaidoms padengti.</text:span></text:p>
      <text:p text:style-name="P45"><text:span text:style-name="T46">8</text:span><text:span text:style-name="T47">. Vilniaus miesto savivaldybei – 10,5 tūkst. litų Vilniaus S. Stanevičiaus vidurinės mokyklos kolektyvo parengtos knygos „Vilniaus Simono Stanevičiaus vidurinė mokykla“ leidybos išlaidoms apmokėti.</text:span></text:p>
      <text:p text:style-name="P48"><text:span text:style-name="T49">9</text:span><text:span text:style-name="T50">. Šv. Pranciškaus Mažesniųjų brolių ordino (Pranciškonų – OFM) Lietuvos Šv. Kazimiero provincijai – 786 tūkst. litų, iš jų 586 tūkst. litų Vilniaus Bernardinų bažnyčios stogui remontuoti ir 200 tūkst. litų Kretingos Viešpaties Apreiškimo Šv. M. Marijai vienuolyno pastato stogo lietloviams ir lietvamzdžiams įrengti bei fasadams restauruoti.</text:span></text:p>
      <text:p text:style-name="P51"><text:span text:style-name="T52">10</text:span><text:span text:style-name="T53">. Viešajai įstaigai Vilniaus universitetinei Raudonojo kryžiaus ligoninei – 388,2 tūkst. litų trečiajai įmokai už įsigyjamą rentgeno diagnostikos įrangą sumokėti.</text:span></text:p>
      <text:p text:style-name="P54"/>
      <text:p text:style-name="P55"/>
      <text:p text:style-name="P56"/>
      <text:p text:style-name="P57">MINISTRAS PIRMININKAS<text:tab/>GEDIMINAS VAGNORIUS</text:p>
      <text:p text:style-name="P58"/>
      <text:p text:style-name="P59"/>
      <text:p text:style-name="P60"/>
      <text:p text:style-name="P61">FINANSŲ MINISTRAS<text:tab/>ALGIRDAS ŠEMET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06T10:58:00Z</meta:creation-date>
    <dc:date>2021-05-06T10:58:00Z</dc:date>
    <meta:template xlink:href="Normal.dotm" xlink:type="simple"/>
    <meta:editing-cycles>2</meta:editing-cycles>
    <meta:editing-duration>PT0S</meta:editing-duration>
    <meta:document-statistic meta:page-count="1" meta:paragraph-count="54" meta:word-count="328" meta:character-count="2487" meta:row-count="63" meta:non-whitespace-character-count="2213"/>
  </office:meta>
</office:document-meta>
</file>