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break-before="page" fo:text-indent="3.543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indent="3.543in"/>
      <style:text-properties fo:color="#000000" fo:hyphenate="false"/>
    </style:style>
    <style:style style:name="P154" style:parent-style-name="Normal" style:family="paragraph">
      <style:paragraph-properties fo:widows="0" fo:orphans="0" fo:text-indent="3.543in"/>
      <style:text-properties fo:color="#000000" fo:hyphenate="false"/>
    </style:style>
    <style:style style:name="P155" style:parent-style-name="Normal" style:family="paragraph">
      <style:paragraph-properties fo:widows="0" fo:orphans="0" fo:text-indent="3.543in"/>
      <style:text-properties fo:color="#000000" fo:hyphenate="false"/>
    </style:style>
    <style:style style:name="P156" style:parent-style-name="Normal" style:family="paragraph">
      <style:paragraph-properties fo:widows="0" fo:orphans="0" fo:text-indent="3.543in"/>
      <style:text-properties fo:color="#000000"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1" style:family="table-column">
      <style:table-column-properties style:column-width="5.2256in" style:use-optimal-column-width="false"/>
    </style:style>
    <style:style style:name="TableColumn162" style:family="table-column">
      <style:table-column-properties style:column-width="1.0729in" style:use-optimal-column-width="false"/>
    </style:style>
    <style:style style:name="Table160" style:family="table">
      <style:table-properties style:width="6.2986in" fo:margin-left="0in" table:align="lef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PRELIMINARAUS VALSTYBĖS FINANSUOJAMŲ PIRMOSIOS PAKOPOS IR VIENTISŲJŲ STUDIJŲ VIETŲ, Į KURIAS 2010 METAIS PRIIMAMI STUDENTAI, SKAIČIAUS</text:p>
      <text:p text:style-name="P7"/>
      <text:p text:style-name="P8">2010 m. kovo 5<text:s/>d. Nr. V-302</text:p>
      <text:p text:style-name="P9">Vilnius</text:p>
      <text:p text:style-name="P10"/>
      <text:p text:style-name="P11"><text:span text:style-name="T12">Įgyvendindamas Lietuvos Respublikos mokslo ir studijų įstatymo 2009 m. balandžio 30 d. Nr. XI-242 (Žin., 2009, Nr.<text:s/></text:span><text:a xlink:href="https://www.e-tar.lt/portal/lt/legalAct/TAR.C595FF45F869" office:target-frame-name="_blank" xlink:show="new"><text:span text:style-name="T13">54-2140</text:span></text:a><text:span text:style-name="T14">) 70 straipsnio 3 dalį:</text:span></text:p>
      <text:p text:style-name="P15"><text:span text:style-name="T16">1</text:span><text:span text:style-name="T17">. T<text:s/></text:span><text:span text:style-name="T18">v i r t i n u preliminarų valstybės finansuojamų pirmosios pakopos ir vientisųjų studijų vietų, į kurias 2010 metais priimami studentai, skaičių:</text:span></text:p>
      <text:p text:style-name="P19"><text:span text:style-name="T20">1.1</text:span><text:span text:style-name="T21">. universitetinėms studijoms – 9 680, iš jų:</text:span></text:p>
      <text:p text:style-name="P22"><text:span text:style-name="T23">1.1.1</text:span><text:span text:style-name="T24">. humanitarinių mokslų studijų sričiai – 1 132;</text:span></text:p>
      <text:p text:style-name="P25"><text:span text:style-name="T26">1.1</text:span><text:span text:style-name="T27">.2</text:span><text:span text:style-name="T28">. meno studijų srities muzikos, teatro ir kino, šokio krypčių grupei – 201;</text:span></text:p>
      <text:p text:style-name="P29"><text:span text:style-name="T30">1.1.3</text:span><text:span text:style-name="T31">. meno studijų srities dailės, dizaino, amatų, architektūros, rašytinės kūrybos, fotografijos, medijų krypčių grupei – 343;</text:span></text:p>
      <text:p text:style-name="P32"><text:span text:style-name="T33">1.1.4</text:span><text:span text:style-name="T34">. socialinių mokslų studijų sričia</text:span><text:span text:style-name="T35">i (išskyrus verslo ir vadybos, teisės, švietimo ir ugdymo krypčių grupes) – 1 435;</text:span></text:p>
      <text:p text:style-name="P36"><text:span text:style-name="T37">1.1.5</text:span><text:span text:style-name="T38">. verslo ir vadybos krypčių grupei – 604;</text:span></text:p>
      <text:p text:style-name="P39"><text:span text:style-name="T40">1.1.6</text:span><text:span text:style-name="T41">. teisės krypčių grupei – 255;</text:span></text:p>
      <text:p text:style-name="P42"><text:span text:style-name="T43">1.1.7</text:span><text:span text:style-name="T44">. švietimo ir ugdymo krypčių grupei – 800;</text:span></text:p>
      <text:p text:style-name="P45"><text:span text:style-name="T46">1.1.8</text:span><text:span text:style-name="T47">. fizinių mokslų<text:s/></text:span><text:span text:style-name="T48">studijų sričiai – 1 325;</text:span></text:p>
      <text:p text:style-name="P49"><text:span text:style-name="T50">1.1.9</text:span><text:span text:style-name="T51">. biomedicinos mokslų studijų srities gyvybės mokslų, žemės ūkio ir veterinarijos krypčių grupei – 497;</text:span></text:p>
      <text:p text:style-name="P52"><text:span text:style-name="T53">1.1.10</text:span><text:span text:style-name="T54">. biomedicinos mokslų studijų srities medicinos ir sveikatos krypčių grupei – 626;</text:span></text:p>
      <text:p text:style-name="P55"><text:span text:style-name="T56">1.1.11</text:span><text:span text:style-name="T57">. technologijos</text:span><text:span text:style-name="T58"><text:s/>mokslų studijų sričiai – 2462;</text:span></text:p>
      <text:p text:style-name="P59"><text:span text:style-name="T60">1.2</text:span><text:span text:style-name="T61">. koleginėms studijoms – 9 164, iš jų:</text:span></text:p>
      <text:p text:style-name="P62"><text:span text:style-name="T63">1.2.1</text:span><text:span text:style-name="T64">. humanitarinių mokslų studijų sričiai – 70;</text:span></text:p>
      <text:p text:style-name="P65"><text:span text:style-name="T66">1.2.2</text:span><text:span text:style-name="T67">. meno studijų srities muzikos, teatro ir kino, šokio krypčių grupei – 114;</text:span></text:p>
      <text:p text:style-name="P68"><text:span text:style-name="T69">1.2.3</text:span><text:span text:style-name="T70">. meno studijų srities dailės,</text:span><text:span text:style-name="T71"><text:s/>dizaino, amatų, architektūros, rašytinės kūrybos, fotografijos, medijų krypčių grupei – 198;</text:span></text:p>
      <text:p text:style-name="P72"><text:span text:style-name="T73">1.2.4</text:span><text:span text:style-name="T74">. socialinių mokslų studijų sričiai (išskyrus verslo ir vadybos, teisės, švietimo ir ugdymo krypčių grupes) – 650;</text:span></text:p>
      <text:p text:style-name="P75"><text:span text:style-name="T76">1.2.5</text:span><text:span text:style-name="T77">. verslo ir vadybos krypčių g</text:span><text:span text:style-name="T78">rupei – 2 329;</text:span></text:p>
      <text:p text:style-name="P79"><text:span text:style-name="T80">1.2.6</text:span><text:span text:style-name="T81">. teisės krypčių grupei – 87;</text:span></text:p>
      <text:p text:style-name="P82"><text:span text:style-name="T83">1.2.7</text:span><text:span text:style-name="T84">. švietimo ir ugdymo krypčių grupei – 400;</text:span></text:p>
      <text:p text:style-name="P85"><text:span text:style-name="T86">1.2.8</text:span><text:span text:style-name="T87">. fizinių mokslų studijų sričiai – 164;</text:span></text:p>
      <text:p text:style-name="P88"><text:span text:style-name="T89">1.2.9</text:span><text:span text:style-name="T90">. biomedicinos mokslų studijų srities gyvybės mokslų, žemės ūkio ir veterinarijos krypčių gr</text:span><text:span text:style-name="T91">upei – 411;</text:span></text:p>
      <text:p text:style-name="P92"><text:span text:style-name="T93">1.2.10</text:span><text:span text:style-name="T94">. biomedicinos mokslų studijų srities medicinos ir sveikatos krypčių grupei – 1 080;</text:span></text:p>
      <text:p text:style-name="P95"><text:span text:style-name="T96">1.2.11</text:span><text:span text:style-name="T97">. technologijos mokslų studijų sričiai – 3 661.</text:span></text:p>
      <text:p text:style-name="P98"><text:span text:style-name="T99">2</text:span><text:span text:style-name="T100">. N u s t a t a u 2010 m. priimamų į valstybės finansuojamas vietas studentų skaič</text:span><text:span text:style-name="T101">ių:</text:span></text:p>
      <text:p text:style-name="P102"><text:span text:style-name="T103">2.1</text:span><text:span text:style-name="T104">. į studijų programas, į kurias 2008 m. planuota priimti:</text:span></text:p>
      <text:p text:style-name="P105"><text:span text:style-name="T106">2.1.1</text:span><text:span text:style-name="T107">. valstybiniuose universitetuose ir kolegijose – ne daugiau kaip 150 proc., palyginti su 2008 m. studentų priėmimo į valstybės finansuojamas studijų vietas planu, į meno studijų<text:s/></text:span><text:span text:style-name="T108">srities studijų programas – ne daugiau kaip 110 proc.;</text:span></text:p>
      <text:p text:style-name="P109"><text:span text:style-name="T110">2.1.2</text:span><text:span text:style-name="T111">. nevalstybiniuose universitetuose ir kolegijose – ne daugiau kaip 30 proc. 2008 metais priimtų studentų skaičiaus;</text:span></text:p>
      <text:p text:style-name="P112"><text:span text:style-name="T113">2.2</text:span><text:span text:style-name="T114">. į valstybinių ir nevalstybinių aukštųjų mokyklų studijų programas</text:span><text:span text:style-name="T115">, į kurias 2008 m. nebuvo planuojama studentų priimti, leidžiamų priimti studentų skaičius apskaičiuojamas vadovaujantis 2.1 punkte nurodytais procentiniais dydžiais, palyginti su paskutinių metų, kuriais vyko priėmimas, studentų priėmimo planu;</text:span></text:p>
      <text:p text:style-name="P116"><text:span text:style-name="T117">2.3</text:span><text:span text:style-name="T118">. į</text:span><text:span text:style-name="T119"><text:s/>valstybinių ir nevalstybinių aukštųjų mokyklų naujai įregistruotas studijų programas:</text:span></text:p>
      <text:p text:style-name="P120"><text:span text:style-name="T121">2.3.1</text:span><text:span text:style-name="T122">. kai studijų programa yra priskirta aukštojoje mokykloje vykdomai studijų krypčiai, galimas ne didesnis nei pagal šio įsakymo 2.1 punkte nustatytus principus mok</text:span><text:span text:style-name="T123">yklai apskaičiuotas tos krypties valstybės finansuojamų studijų vietų skaičius;</text:span></text:p>
      <text:p text:style-name="P124"><text:span text:style-name="T125">2.3.2</text:span><text:span text:style-name="T126">. kai studijų programa yra aukštajai mokyklai naujos studijų krypties, galimas ne didesnis nei pagal šio įsakymo 2.1 punkte nustatytus principus mokyklai apskaičiuotas</text:span><text:span text:style-name="T127"><text:s/>tos srities, kuriai priskirta studijų kryptis, valstybės finansuojamų studijų vietų skaičius;</text:span></text:p>
      <text:p text:style-name="P128"><text:span text:style-name="T129">2.3.3</text:span><text:span text:style-name="T130">. kai studijų programa yra aukštajai mokyklai naujos studijų krypties ir srities, galimas ne didesnis nei pagal šio įsakymo 2.1 punkte nustatytus princi</text:span><text:span text:style-name="T131">pus apskaičiuotas bendras tos mokyklos valstybės finansuojamų studijų vietų skaičius.</text:span></text:p>
      <text:p text:style-name="P132"><text:span text:style-name="T133">3</text:span><text:span text:style-name="T134">. N u s t a t a u, kad:</text:span></text:p>
      <text:p text:style-name="P135"><text:span text:style-name="T136">3.1</text:span><text:span text:style-name="T137">. studijų programą galima pradėti vykdyti tik tada, kai pasibaigus pagrindiniam bendrojo priėmimo etapui, priimtų į valstybės finans</text:span><text:span text:style-name="T138">uojamas ir nefinansuojamas studijų vietas studentų skaičius atskiroje studijų programoje yra ne mažesnis nei nurodytas priede; jeigu aukštoji mokykla studijų programą vykdo keliuose padaliniuose, esančiuose skirtinguose miestuose, nustatytas minimalus skai</text:span><text:span text:style-name="T139">čius taikomas kiekvienam padaliniui atskirai;</text:span></text:p>
      <text:p text:style-name="P140"><text:span text:style-name="T141">3.2</text:span><text:span text:style-name="T142">. valstybinės ir nevalstybinės aukštosios mokyklos pačios planuoja studentų skaičius pagal studijų formas.</text:span></text:p>
      <text:p text:style-name="P143"/>
      <text:p text:style-name="P144"/>
      <text:p text:style-name="P145"><text:span text:style-name="T146">Švietimo ir mokslo ministras</text:span><text:span text:style-name="T147"><text:tab/>Gintaras Steponavičius</text:span></text:p>
      <text:p text:style-name="P148"/>
      <text:p text:style-name="P149"><text:span text:style-name="T150">_________________</text:span></text:p>
      <text:soft-page-break/>
      <text:p text:style-name="P151"><text:span text:style-name="T152">Lietuvos Respublikos švietimo ir mokslo<text:s/></text:span></text:p>
      <text:p text:style-name="P153">ministro įsakymo 2010 m. kovo 5 d.<text:s/></text:p>
      <text:p text:style-name="P154">Nr. V-302</text:p>
      <text:p text:style-name="P155">priedas</text:p>
      <text:p text:style-name="P156"/>
      <text:p text:style-name="P157"><text:span text:style-name="T158">MAŽIAUSIAS GALIMAS STUDENTŲ SKAIČIUS ATSKIROSE STUDIJŲ PROGRAMOSE PAGAL STUDIJŲ KRYPČIŲ (STUDIJŲ PROGRAMŲ) GRUPE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Studijų kryptis (studijų programų grupė)</text:p>
            </table:table-cell>
            <table:table-cell table:style-name="TableCell166">
              <text:p text:style-name="P167">Mažiausias galimas studentų skaičius</text:p>
            </table:table-cell>
          </table:table-row>
        </table:table-header-rows>
        <table:table-row table:style-name="TableRow168">
          <table:table-cell table:style-name="TableCell169">
            <text:p text:style-name="P170">Universitetinės pirmosios pakopos studijo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Humanitarinių mokslų studijų srities kryptys (išskyrus teologiją ir filologiją), socialinių mokslų studijų srities kryptys (išskyrus psichologiją, švietimą ir ugdymą,<text:s/>visuomenės saugumą)</text:p>
          </table:table-cell>
          <table:table-cell table:style-name="TableCell176">
            <text:p text:style-name="P177">12</text:p>
          </table:table-cell>
        </table:table-row>
        <table:table-row table:style-name="TableRow178">
          <table:table-cell table:style-name="TableCell179">
            <text:p text:style-name="P180">Filologija, architektūra, švietimas ir ugdymas, fizinių mokslų studijų srities kryptys, biomedicinos mokslų studijų srities kryptys (išskyrus trenerių rengimą ir odontologiją), technologijos mokslų studijų srities kryptys (išskyrus<text:s/>pilotų rengimą), psichologija</text:p>
          </table:table-cell>
          <table:table-cell table:style-name="TableCell181">
            <text:p text:style-name="P182">8</text:p>
          </table:table-cell>
        </table:table-row>
        <table:table-row table:style-name="TableRow183">
          <table:table-cell table:style-name="TableCell184">
            <text:p text:style-name="P185">Teatras ir kinas</text:p>
          </table:table-cell>
          <table:table-cell table:style-name="TableCell186">
            <text:p text:style-name="P187">7</text:p>
          </table:table-cell>
        </table:table-row>
        <table:table-row table:style-name="TableRow188">
          <table:table-cell table:style-name="TableCell189">
            <text:p text:style-name="P190">Teologija</text:p>
          </table:table-cell>
          <table:table-cell table:style-name="TableCell191">
            <text:p text:style-name="P192">6</text:p>
          </table:table-cell>
        </table:table-row>
        <table:table-row table:style-name="TableRow193">
          <table:table-cell table:style-name="TableCell194">
            <text:p text:style-name="P195">Menų studijų srities kryptys (išskyrus architektūrą, teatrą ir kiną), trenerių rengimas, visuomenės saugumas, odontologija, pilotų rengimas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Koleginės studijos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umanitarinių mokslų<text:s/>studijų srities kryptys (išskyrus filologiją), socialinių mokslų studijų srities kryptys (išskyrus švietimą ir ugdymą), socialinis darbas, biomedicinos mokslų studijų srities kryptys (išskyrus ikiklinikinę veterinarinę mediciną ir medicinos technologijas),<text:s/>fizinių mokslų studijų srities kryptys, technologijos mokslų studijų srities kryptys</text:p>
          </table:table-cell>
          <table:table-cell table:style-name="TableCell206">
            <text:p text:style-name="P207">8</text:p>
          </table:table-cell>
        </table:table-row>
        <table:table-row table:style-name="TableRow208">
          <table:table-cell table:style-name="TableCell209">
            <text:p text:style-name="P210">Ikiklinikinė veterinarinė medicina, medicinos technologijos, švietimas ir ugdymas, filologija</text:p>
          </table:table-cell>
          <table:table-cell table:style-name="TableCell211">
            <text:p text:style-name="P212">7</text:p>
          </table:table-cell>
        </table:table-row>
        <table:table-row table:style-name="TableRow213">
          <table:table-cell table:style-name="TableCell214">
            <text:p text:style-name="P215">Menų studijų srities kryptys</text:p>
          </table:table-cell>
          <table:table-cell table:style-name="TableCell216">
            <text:p text:style-name="P217">4</text:p>
          </table:table-cell>
        </table:table-row>
      </table:table>
      <text:p text:style-name="P218"/>
      <text:p text:style-name="P219">*Specifinėmis laikomos tos kalbos,<text:s/>kurių nemokoma bendrojo lavinimo mokykloje kaip pirmosios arba antrosios užsienio kalbos.</text:p>
      <text:p text:style-name="Normal"/>
      <text:p text:style-name="P22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0T20:53:00Z</meta:creation-date>
    <dc:date>2015-06-20T20:53:00Z</dc:date>
    <meta:template xlink:href="Normal" xlink:type="simple"/>
    <meta:editing-cycles>2</meta:editing-cycles>
    <meta:editing-duration>PT0S</meta:editing-duration>
    <meta:document-statistic meta:page-count="3" meta:paragraph-count="85" meta:word-count="848" meta:character-count="6361" meta:row-count="233" meta:non-whitespace-character-count="5598"/>
  </office:meta>
</office:document-meta>
</file>