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center"/>
      <style:text-properties fo:font-weight="bold" style:font-weight-asian="bold" style:font-weight-complex="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center"/>
      <style:text-properties fo:font-weight="bold" style:font-weight-asian="bold" style:font-weight-complex="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text-align="center"/>
      <style:text-properties fo:font-weight="bold" style:font-weight-asian="bold" style:font-weight-complex="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text-align="center"/>
      <style:text-properties fo:font-weight="bold" style:font-weight-asian="bold" style:font-weight-complex="bold"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text-align="center"/>
      <style:text-properties fo:font-weight="bold" style:font-weight-asian="bold" style:font-weight-complex="bold"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text-align="center"/>
      <style:text-properties fo:font-weight="bold" style:font-weight-asian="bold" style:font-weight-complex="bold"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text-align="center"/>
      <style:text-properties fo:font-weight="bold" style:font-weight-asian="bold" style:font-weight-complex="bold"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text-align="center"/>
      <style:text-properties fo:font-weight="bold" style:font-weight-asian="bold" style:font-weight-complex="bold"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text-align="center"/>
      <style:text-properties fo:font-weight="bold" style:font-weight-asian="bold" style:font-weight-complex="bold"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text-align="center"/>
      <style:text-properties fo:font-weight="bold" style:font-weight-asian="bold" style:font-weight-complex="bold"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text-align="justify" fo:text-indent="0.4923in"/>
      <style:text-properties fo:color="#000000" style:font-size-complex="4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text-align="center"/>
      <style:text-properties fo:font-weight="bold" style:font-weight-asian="bold" style:font-weight-complex="bold"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text-align="center"/>
      <style:text-properties fo:font-weight="bold" style:font-weight-asian="bold" style:font-weight-complex="bold"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text-align="center"/>
      <style:text-properties fo:font-weight="bold" style:font-weight-asian="bold" style:font-weight-complex="bold"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text-align="center"/>
      <style:text-properties fo:font-weight="bold" style:font-weight-asian="bold" style:font-weight-complex="bold"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text-align="center"/>
      <style:text-properties fo:font-weight="bold" style:font-weight-asian="bold" style:font-weight-complex="bold"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text-align="center"/>
      <style:text-properties fo:font-weight="bold" style:font-weight-asian="bold" style:font-weight-complex="bold"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text-align="center"/>
      <style:text-properties fo:font-weight="bold" style:font-weight-asian="bold" style:font-weight-complex="bold"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text-align="center"/>
      <style:text-properties fo:font-weight="bold" style:font-weight-asian="bold" style:font-weight-complex="bold"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text-align="center"/>
      <style:text-properties fo:font-weight="bold" style:font-weight-asian="bold" style:font-weight-complex="bold"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text-align="center"/>
      <style:text-properties fo:font-weight="bold" style:font-weight-asian="bold" style:font-weight-complex="bold"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text-align="center"/>
      <style:text-properties fo:font-weight="bold" style:font-weight-asian="bold" style:font-weight-complex="bold"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text-align="center"/>
      <style:text-properties fo:font-weight="bold" style:font-weight-asian="bold" style:font-weight-complex="bold"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center"/>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text-align="center"/>
      <style:text-properties fo:font-weight="bold" style:font-weight-asian="bold" style:font-weight-complex="bold"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text-align="center"/>
      <style:text-properties fo:font-weight="bold" style:font-weight-asian="bold" style:font-weight-complex="bold"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text-align="center"/>
      <style:text-properties fo:font-weight="bold" style:font-weight-asian="bold" style:font-weight-complex="bold"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text-align="center"/>
      <style:text-properties fo:font-weight="bold" style:font-weight-asian="bold" style:font-weight-complex="bold"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text-align="center"/>
      <style:text-properties fo:font-weight="bold" style:font-weight-asian="bold" style:font-weight-complex="bold"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text-align="center"/>
      <style:text-properties fo:font-weight="bold" style:font-weight-asian="bold" style:font-weight-complex="bold"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text-align="justify" fo:text-indent="0.4923in"/>
      <style:text-properties fo:color="#000000" style:font-size-complex="4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text-align="center"/>
      <style:text-properties fo:font-weight="bold" style:font-weight-asian="bold" style:font-weight-complex="bold" fo:color="#000000"/>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text-align="center"/>
      <style:text-properties fo:font-weight="bold" style:font-weight-asian="bold" style:font-weight-complex="bold"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text-align="center"/>
      <style:text-properties fo:font-weight="bold" style:font-weight-asian="bold" style:font-weight-complex="bold"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text-align="center"/>
      <style:text-properties fo:font-weight="bold" style:font-weight-asian="bold" style:font-weight-complex="bold"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text-align="center"/>
      <style:text-properties fo:font-weight="bold" style:font-weight-asian="bold" style:font-weight-complex="bold"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text-align="center"/>
      <style:text-properties fo:font-weight="bold" style:font-weight-asian="bold" style:font-weight-complex="bold"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text-align="center"/>
      <style:text-properties fo:font-weight="bold" style:font-weight-asian="bold" style:font-weight-complex="bold"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text-align="center"/>
      <style:text-properties fo:font-weight="bold" style:font-weight-asian="bold" style:font-weight-complex="bold"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text-align="center"/>
      <style:text-properties fo:font-weight="bold" style:font-weight-asian="bold" style:font-weight-complex="bold"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text-align="justify" fo:text-indent="0.4923in"/>
      <style:text-properties fo:color="#000000" style:font-size-complex="4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text-align="center"/>
      <style:text-properties fo:font-weight="bold" style:font-weight-asian="bold" style:font-weight-complex="bold"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text-align="center"/>
      <style:text-properties fo:font-weight="bold" style:font-weight-asian="bold" style:font-weight-complex="bold"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text-align="justify" fo:text-indent="0.4923in"/>
      <style:text-properties fo:color="#000000" style:font-size-complex="4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color="#000000"/>
    </style:style>
    <style:style style:name="P790" style:parent-style-name="Normal" style:family="paragraph">
      <style:paragraph-properties fo:text-align="justify" fo:text-indent="0.4923in"/>
      <style:text-properties fo:color="#000000" style:font-size-complex="4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text-align="center"/>
      <style:text-properties fo:font-weight="bold" style:font-weight-asian="bold" style:font-weight-complex="bold"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text-align="center"/>
      <style:text-properties fo:font-weight="bold" style:font-weight-asian="bold" style:font-weight-complex="bold"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text-align="center"/>
      <style:text-properties fo:font-weight="bold" style:font-weight-asian="bold" style:font-weight-complex="bold"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center"/>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text-align="center"/>
      <style:text-properties fo:font-weight="bold" style:font-weight-asian="bold" style:font-weight-complex="bold"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color="#000000"/>
    </style:style>
    <style:style style:name="P907" style:parent-style-name="Normal" style:family="paragraph">
      <style:paragraph-properties fo:text-align="center"/>
      <style:text-properties fo:font-weight="bold" style:font-weight-asian="bold" style:font-weight-complex="bold"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color="#000000"/>
    </style:style>
    <style:style style:name="P925" style:parent-style-name="Normal" style:family="paragraph">
      <style:paragraph-properties fo:text-align="center"/>
      <style:text-properties fo:font-weight="bold" style:font-weight-asian="bold" style:font-weight-complex="bold"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color="#000000"/>
    </style:style>
    <style:style style:name="P941" style:parent-style-name="Normal" style:family="paragraph">
      <style:paragraph-properties fo:text-align="center"/>
      <style:text-properties fo:font-weight="bold" style:font-weight-asian="bold" style:font-weight-complex="bold"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text-align="center"/>
      <style:text-properties fo:font-weight="bold" style:font-weight-asian="bold" style:font-weight-complex="bold"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center"/>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fo:color="#000000"/>
    </style:style>
    <style:style style:name="P986" style:parent-style-name="Normal" style:family="paragraph">
      <style:paragraph-properties fo:text-align="center"/>
      <style:text-properties fo:font-weight="bold" style:font-weight-asian="bold" style:font-weight-complex="bold"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P1013" style:parent-style-name="Normal" style:family="paragraph">
      <style:paragraph-properties fo:text-align="justify" fo:text-indent="0.4923in"/>
      <style:text-properties fo:color="#000000" style:font-size-complex="4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paragraph-properties fo:text-align="center"/>
      <style:text-properties fo:font-weight="bold" style:font-weight-asian="bold" style:font-weight-complex="bold" fo:color="#000000"/>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P1020" style:parent-style-name="Normal" style:family="paragraph">
      <style:paragraph-properties fo:text-align="center"/>
      <style:text-properties fo:font-weight="bold" style:font-weight-asian="bold" style:font-weight-complex="bold"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P1040" style:parent-style-name="Normal" style:family="paragraph">
      <style:paragraph-properties fo:text-align="justify" fo:text-indent="0.4923in"/>
      <style:text-properties fo:color="#000000" style:font-size-complex="4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text-align="center"/>
      <style:text-properties fo:font-weight="bold" style:font-weight-asian="bold" style:font-weight-complex="bold" fo:color="#000000"/>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color="#000000"/>
    </style:style>
    <style:style style:name="P1049" style:parent-style-name="Normal" style:family="paragraph">
      <style:paragraph-properties fo:text-align="center"/>
      <style:text-properties fo:font-weight="bold" style:font-weight-asian="bold" style:font-weight-complex="bold"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text-properties fo:color="#000000" style:font-size-complex="4pt"/>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indent="0.4923in"/>
      <style:text-properties fo:text-transform="uppercase" fo:color="#000000"/>
    </style:style>
    <style:style style:name="TableColumn1061" style:family="table-column">
      <style:table-column-properties style:column-width="3.3506in"/>
    </style:style>
    <style:style style:name="TableColumn1062" style:family="table-column">
      <style:table-column-properties style:column-width="3.343in"/>
    </style:style>
    <style:style style:name="Table1060" style:family="table">
      <style:table-properties style:width="6.6937in" fo:margin-left="0in" table:align="lef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text-transform="uppercase"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end"/>
    </style:style>
    <style:style style:name="T1068" style:parent-style-name="DefaultParagraphFont" style:family="text">
      <style:text-properties fo:text-transform="uppercase" fo:color="#000000"/>
    </style:style>
    <style:style style:name="P1069" style:parent-style-name="Normal" style:family="paragraph">
      <style:paragraph-properties fo:text-align="center"/>
    </style:style>
    <style:style style:name="T107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IR UKRAINOS KONSULINĖ KONVENCIJA</text:span></text:p>
      <text:p text:style-name="P12"/>
      <text:p text:style-name="P13"><text:span text:style-name="T14">Lietuvos Respublika ir Ukraina, toliau vadinamos „Susitariančiosiomis Šalimis“,</text:span></text:p>
      <text:p text:style-name="P15"><text:span text:style-name="T16">siekdamos vystyti tarpusavio konsulinius santykius, užtikrinti abiejų valstybių, tai</text:span><text:span text:style-name="T17">p pat jų piliečių teisių ir interesų gynybą, stiprinti Susitariančiųjų Šalių draugystės ryšius ir bendradarbiavimą,</text:span></text:p>
      <text:p text:style-name="P18">išplėsdamos 1963 m. balandžio 24 d. Vienos konvencijos dėl konsulinių santykių nuostatas,</text:p>
      <text:p text:style-name="P19"><text:span text:style-name="T20">nutarė sudaryti šią Konvenciją ir<text:s/></text:span><text:span text:style-name="T21">susitar</text:span><text:span text:style-name="T22">ė:</text:span></text:p>
      <text:p text:style-name="P23"/>
      <text:p text:style-name="P24"><text:span text:style-name="T25">I</text:span><text:span text:style-name="T26"><text:s/>SKYRIUS</text:span></text:p>
      <text:p text:style-name="P27"/>
      <text:p text:style-name="P28"><text:span text:style-name="T29">SĄVOKOS</text:span></text:p>
      <text:p text:style-name="P30"/>
      <text:p text:style-name="P31"><text:span text:style-name="T32">1</text:span><text:span text:style-name="T33"><text:s/>straipsnis</text:span></text:p>
      <text:p text:style-name="P34"/>
      <text:p text:style-name="P35"><text:span text:style-name="T36">Žemiau pateikiamos sąvokos šioje Konvencijoje turi tokią reikšmę:</text:span></text:p>
      <text:p text:style-name="P37"><text:span text:style-name="T38">1</text:span><text:span text:style-name="T39">) „konsulinė įstaiga“ – kiekvienas generalinis konsulatas, konsulatas, vicekonsulatas arba konsulinė agentūra,</text:span></text:p>
      <text:p text:style-name="P40"><text:span text:style-name="T41">2</text:span><text:span text:style-name="T42">) „konsulinė apygarda“ – teritorij</text:span><text:span text:style-name="T43">os dalis, skirta konsulinei įstaigai konsulinėms funkcijoms vykdyti,</text:span></text:p>
      <text:p text:style-name="P44"><text:span text:style-name="T45">3</text:span><text:span text:style-name="T46">) „konsulinės įstaigos vadovas“ – asmuo, įgaliotas tokio pobūdžio veiklai,</text:span></text:p>
      <text:p text:style-name="P47"><text:span text:style-name="T48">4</text:span><text:span text:style-name="T49">) „konsulinis pareigūnas“ – kiekvienas asmuo, įskaitant konsulinės įstaigos vadovą, įgaliotas vykdyti<text:s/></text:span><text:span text:style-name="T50">konsulines funkcijas,</text:span></text:p>
      <text:p text:style-name="P51"><text:span text:style-name="T52">5</text:span><text:span text:style-name="T53">) „konsulinis tarnautojas“ – kiekvienas asmuo, konsulinėje įstaigoje vykdantis administracines arba technines funkcijas,</text:span></text:p>
      <text:p text:style-name="P54"><text:span text:style-name="T55">6</text:span><text:span text:style-name="T56">) „aptarnaujančiojo personalo darbuotojas“ – kiekvienas asmuo, vykdantis konsulinės įstaigos aptarnavim</text:span><text:span text:style-name="T57">o pareigas,</text:span></text:p>
      <text:p text:style-name="P58"><text:span text:style-name="T59">7</text:span><text:span text:style-name="T60">) „konsulinės įstaigos darbuotojai“ – konsuliniai pareigūnai, konsuliniai tarnautojai ir aptarnaujančiojo personalo darbuotojai,</text:span></text:p>
      <text:p text:style-name="P61"><text:span text:style-name="T62">8</text:span><text:span text:style-name="T63">) „šeimos narys“ – konsulinės įstaigos darbuotojo sutuoktinė (sutuoktinis), kartu su juo gyvenantys jų va</text:span><text:span text:style-name="T64">ikai, tėvai, taip pat kiti asmenys, kurie yra jo išlaikomi,</text:span></text:p>
      <text:p text:style-name="P65"><text:span text:style-name="T66">9</text:span><text:span text:style-name="T67">) „pilietis“ – kiekvienas fizinis asmuo, esantis atstovaujamosios valstybės ar buvimo valstybės piliečiu pagal tos valstybės įstatymus,</text:span></text:p>
      <text:p text:style-name="P68"><text:span text:style-name="T69">10</text:span><text:span text:style-name="T70">) „konsulinės patalpos“ – tik konsulinės įstaigos</text:span><text:span text:style-name="T71"><text:s/>tikslams naudojami pastatai arba pastatų dalys ir šiems pastatams arba pastatų dalims priklausantis žemės sklypas nepriklausomai nuo to, kam nuosavybės teise jie priklauso,</text:span></text:p>
      <text:p text:style-name="P72"><text:span text:style-name="T73">11</text:span><text:span text:style-name="T74">) „konsuliniai archyvai“ – visi konsulinės įstaigos raštai, dokumentai,<text:s/></text:span><text:span text:style-name="T75">korespondencija, knygos, filmai, techninės informacijos kaupimo, laikymo ir naudojimo priemonės, registrai kartu su šifrais ir kodais, kartotekomis bei bet kokia įranga, skirta jų saugojimui arba laikymui,</text:span></text:p>
      <text:p text:style-name="P76"><text:span text:style-name="T77">12</text:span><text:span text:style-name="T78">) „laivas“ – kiekvienas civilinis laivas, tu</text:span><text:span text:style-name="T79">rintis teisę pakelti atstovaujamosios valstybės vėliavą,</text:span></text:p>
      <text:p text:style-name="P80"><text:span text:style-name="T81">13</text:span><text:span text:style-name="T82">) „orlaivis“ – kiekvienas civilinis oro laivas, turintis teisę naudoti atstovaujamosios valstybės skiriamuosius ženklus.</text:span></text:p>
      <text:p text:style-name="P83"/>
      <text:p text:style-name="P84"><text:span text:style-name="T85">II</text:span><text:span text:style-name="T86"><text:s/>SKYRIUS</text:span></text:p>
      <text:p text:style-name="P87"/>
      <text:p text:style-name="P88"><text:span text:style-name="T89">BENDROS NUOSTATOS DĖL KONSULINIŲ SANTYKIŲ</text:span></text:p>
      <text:p text:style-name="P90"/>
      <text:p text:style-name="P91"><text:span text:style-name="T92">2</text:span><text:span text:style-name="T93"><text:s/></text:span><text:span text:style-name="T94">straipsnis</text:span></text:p>
      <text:p text:style-name="P95"><text:span text:style-name="T96">Konsulinės įstaigos steigimas</text:span></text:p>
      <text:p text:style-name="P97"/>
      <text:p text:style-name="P98"><text:span text:style-name="T99">1</text:span><text:span text:style-name="T100">. Konsulinė įstaiga buvimo valstybės teritorijoje gali būti įsteigta tik šiai valstybei sutikus.</text:span></text:p>
      <text:p text:style-name="P101"><text:span text:style-name="T102">2</text:span><text:span text:style-name="T103">. Konsulinės įstaigos buvimo vieta, klasė, konsulinė apygarda, taip pat bet kokie pakeitimai šioje srityje<text:s/></text:span><text:span text:style-name="T104">nustatomi atstovaujamosios valstybės ir buvimo valstybės susitarimu.</text:span></text:p>
      <text:p text:style-name="P105"/>
      <text:p text:style-name="P106"><text:span text:style-name="T107">3</text:span><text:span text:style-name="T108"><text:s/>straipsnis</text:span></text:p>
      <text:p text:style-name="P109"><text:span text:style-name="T110">Konsulinės įstaigos vadovo skyrimas ir leidimas vykdyti funkcijas</text:span></text:p>
      <text:p text:style-name="P111"/>
      <text:p text:style-name="P112"><text:span text:style-name="T113">1</text:span><text:span text:style-name="T114">. Skirdama konsulinės įstaigos vadovą, atstovaujamoji valstybė turi gauti buvimo valstybės išan</text:span><text:span text:style-name="T115">kstinį sutikimą. Jeigu buvimo valstybė nesutinka, ji neprivalo motyvuoti tokio sprendimo.</text:span></text:p>
      <text:p text:style-name="P116"><text:span text:style-name="T117">2</text:span><text:span text:style-name="T118">. Atstovaujamoji valstybė perduoda buvimo valstybės Užsienio reikalų ministerijai konsulinį patentą arba praneša apie konsulinės įstaigos vadovo paskyrimą.</text:span></text:p>
      <text:p text:style-name="P119"><text:span text:style-name="T120">3</text:span><text:span text:style-name="T121">. Po konsulinio patento pateikimo buvimo valstybė nedelsdama išduoda konsulinės įstaigos vadovui egzekvatūrą.</text:span></text:p>
      <text:p text:style-name="P122"><text:span text:style-name="T123">4</text:span><text:span text:style-name="T124">. Konsulinės įstaigos vadovas gali pradėti vykdyti savo funkcijas po to, kai buvimo valstybė jam išduos egzekvatūrą.</text:span></text:p>
      <text:p text:style-name="P125"><text:span text:style-name="T126">5</text:span><text:span text:style-name="T127">. Iki egzekvatūros<text:s/></text:span><text:span text:style-name="T128">išdavimo buvimo valstybė gali laikinai leisti konsulinės įstaigos vadovui vykdyti savo funkcijas.</text:span></text:p>
      <text:p text:style-name="P129"><text:span text:style-name="T130">6</text:span><text:span text:style-name="T131">. Konsulinės įstaigos vadovui išdavusi egzekvatūrą ar leidusi laikinai vykdyti savo funkcijas, buvimo valstybė nedelsdama praneša konsulinės apygardos va</text:span><text:span text:style-name="T132">ldžios organams ir imasi visų būtinų priemonių, kad konsulinės įstaigos vadovas galėtų vykdyti savo pareigas ir naudotis šioje Konvencijoje numatytomis teisėmis, lengvatomis, privilegijomis ir imunitetais.</text:span></text:p>
      <text:p text:style-name="P133"/>
      <text:p text:style-name="P134"><text:span text:style-name="T135">4</text:span><text:span text:style-name="T136"><text:s/>straipsnis</text:span></text:p>
      <text:p text:style-name="P137"><text:span text:style-name="T138">Laikinas konsulinės įstaigos v</text:span><text:span text:style-name="T139">adovo funkcijų vykdymas</text:span></text:p>
      <text:p text:style-name="P140"/>
      <text:p text:style-name="P141"><text:span text:style-name="T142">1</text:span><text:span text:style-name="T143">. Jeigu konsulinės įstaigos vadovas negali vykdyti savo funkcijų arba jeigu konsulinės įstaigos vadovo pareigybė neužimta, konsulinės įstaigos vadovo funkcijas gali vykdyti laikinai einantis konsulinės įstaigos vadovo pareigas</text:span><text:span text:style-name="T144">.</text:span></text:p>
      <text:p text:style-name="P145"><text:span text:style-name="T146">2</text:span><text:span text:style-name="T147">. Konsulinės įstaigos vadovas arba, jeigu jis negali to padaryti, kitas kompetentingas atstovaujamosios valstybės organas praneša buvimo valstybės Užsienio reikalų ministerijai laikinai einančio konsulinės įstaigos vadovo pareigas vardą ir pavardę.<text:s/></text:span><text:span text:style-name="T148">Paprastai apie tai pranešama iš anksto.</text:span></text:p>
      <text:p text:style-name="P149"><text:span text:style-name="T150">3</text:span><text:span text:style-name="T151">. Laikinai einančiam konsulinės įstaigos vadovo pareigas buvimo valstybės kompetentingi organai teikia pagalbą ir gynybą. Konsulinės įstaigos vadovo pareigų ėjimo metu jam taikomos šios Konvencijos nuostatos tai</text:span><text:span text:style-name="T152">p pat, kaip ir konsulinės įstaigos vadovui.</text:span></text:p>
      <text:p text:style-name="P153"/>
      <text:p text:style-name="P154"><text:span text:style-name="T155">5</text:span><text:span text:style-name="T156"><text:s/>straipsnis</text:span></text:p>
      <text:p text:style-name="P157"><text:span text:style-name="T158">Pranešimas buvimo valstybei apie paskyrimą, atvykimą ir išvykimą</text:span></text:p>
      <text:p text:style-name="P159"/>
      <text:p text:style-name="P160"><text:span text:style-name="T161">Atstovaujamosios valstybės kompetentingi organai iš anksto praneša raštu buvimo valstybės Užsienio reikalų ministerijai:</text:span></text:p>
      <text:p text:style-name="P162"><text:span text:style-name="T163">1</text:span><text:span text:style-name="T164">) konsulinės įstaigos darbuotojų pavardes, vardus, pilietybę, rangus, pareigas, atvykimo ir galutinio išvykimo arba jų funkcijų pasibaigimo datas, taip pat apie jų statuso pasikeitimus jų darbo konsulinėje įstaigoje metu,</text:span></text:p>
      <text:p text:style-name="P165"><text:span text:style-name="T166">2</text:span><text:span text:style-name="T167">) kiekvieno konsulinės įstaig</text:span><text:span text:style-name="T168">os darbuotojo šeimos narių pavardes, vardus, pilietybę, atvykimo ir galutinio išvykimo datas, taip pat apie tai, kad vienas ar kitas asmuo tapo šeimos nariu ar nustojo juo būti.</text:span></text:p>
      <text:p text:style-name="P169"><text:span text:style-name="T170">Kompetentingi buvimo valstybės valdžios organai pagal savo teisės aktus<text:s/></text:span><text:span text:style-name="T171">nemokamai išduoda pažymėjimus konsulinės įstaigos darbuotojams ir jų šeimos nariams, išskyrus buvimo valstybės piliečius ar nuolatinius gyventojus.</text:span></text:p>
      <text:p text:style-name="P172"/>
      <text:p text:style-name="P173"><text:span text:style-name="T174">6</text:span><text:span text:style-name="T175"><text:s/>straipsnis<text:s/></text:span></text:p>
      <text:p text:style-name="P176"><text:span text:style-name="T177">Konsulinių pareigūnų pilietybė</text:span></text:p>
      <text:p text:style-name="P178"/>
      <text:p text:style-name="P179"><text:span text:style-name="T180">Konsuliniai pareigūnai turi būti atstovaujamosios val</text:span><text:span text:style-name="T181">stybės piliečiais.</text:span></text:p>
      <text:p text:style-name="P182"/>
      <text:p text:style-name="P183"><text:span text:style-name="T184">7</text:span><text:span text:style-name="T185"><text:s/>straipsnis</text:span></text:p>
      <text:p text:style-name="P186"><text:span text:style-name="T187">Asmenys, pripažįstami „persona non grata“ arba nepageidaujamais</text:span></text:p>
      <text:p text:style-name="P188"/>
      <text:p text:style-name="P189"><text:span text:style-name="T190">Buvimo valstybė bet kuriuo metu gali pranešti atstovaujamajai valstybei apie tai, kad kuris nors konsulinis pareigūnas pripažintas „persona non grata“</text:span><text:span text:style-name="T191"><text:s/>arba kuris nors konsulinės įstaigos darbuotojas pripažintas nepageidaujamu, neprivalėdama motyvuoti savo sprendimo. Tokiu atveju atstovaujamoji valstybė privalo atšaukti šį asmenį. Jeigu atstovaujamoji valstybė per deramą laikotarpį neįvykdys šios pareigo</text:span><text:span text:style-name="T192">s, buvimo valstybė gali nebepripažinti tokio asmens konsulinės įstaigos darbuotoju.</text:span></text:p>
      <text:p text:style-name="P193"/>
      <text:p text:style-name="P194"><text:span text:style-name="T195">8</text:span><text:span text:style-name="T196"><text:s/>straipsnis</text:span></text:p>
      <text:p text:style-name="P197"><text:span text:style-name="T198">Garbės konsulai</text:span></text:p>
      <text:p text:style-name="P199"/>
      <text:p text:style-name="P200"><text:span text:style-name="T201">Kiekviena iš Susitariančiųjų Šalių sprendžia, ar ji skirs ir priims garbės konsulus.</text:span></text:p>
      <text:p text:style-name="P202"><text:span text:style-name="T203">Susitariančiosios Šalys diplomatiniu keliu spr</text:span><text:span text:style-name="T204">endžia garbės konsulų skyrimo, jų statuso ir funkcijų nustatymo klausimus.</text:span></text:p>
      <text:p text:style-name="P205"/>
      <text:p text:style-name="P206"><text:span text:style-name="T207">III</text:span><text:span text:style-name="T208"><text:s/>SKYRIUS</text:span></text:p>
      <text:p text:style-name="P209"/>
      <text:p text:style-name="P210"><text:span text:style-name="T211">KONSULINĖS FUNKCIJOS</text:span></text:p>
      <text:p text:style-name="P212"/>
      <text:p text:style-name="P213"><text:span text:style-name="T214">9</text:span><text:span text:style-name="T215"><text:s/>straipsnis</text:span></text:p>
      <text:p text:style-name="P216"><text:span text:style-name="T217">Bendrosios nuostatos</text:span></text:p>
      <text:p text:style-name="P218"/>
      <text:p text:style-name="P219"><text:span text:style-name="T220">Konsulinis pareigūnas turi teisę:</text:span></text:p>
      <text:p text:style-name="P221"><text:span text:style-name="T222">1</text:span><text:span text:style-name="T223">. Ginti atstovaujamosios valstybės ir jos piliečių, taip<text:s/></text:span><text:span text:style-name="T224">pat juridinių asmenų teises ir interesus, teikti jiems pagalbą ir paramą.</text:span></text:p>
      <text:p text:style-name="P225"><text:span text:style-name="T226">2</text:span><text:span text:style-name="T227">. Skatinti atstovaujamosios valstybės ir buvimo valstybės prekybinių, ekonominių, teisinių, turistinių, ekologinių, mokslinių – techninių, informacinių, kultūrinių, humanitarini</text:span><text:span text:style-name="T228">ų ryšių ir ryšių švietimo srityje vystymą, taip pat kitais būdais skatinti draugiškus santykius tarp jų.</text:span></text:p>
      <text:p text:style-name="P229"><text:span text:style-name="T230">3</text:span><text:span text:style-name="T231">. Visais teisėtais būdais rinkti duomenis apie prekybinio, ekonominio, kultūrinio, mokslinio buvimo valstybės gyvenimo sąlygas bei įvykius ir apie</text:span><text:span text:style-name="T232"><text:s/>tai informuoti atstovaujamosios valstybės Vyriausybę.</text:span></text:p>
      <text:p text:style-name="P233"><text:span text:style-name="T234">4</text:span><text:span text:style-name="T235">. Vykdyti kitas atstovaujamosios valstybės konsulinei įstaigai pavestas funkcijas, kurių nedraudžia buvimo valstybės įstatymai.</text:span></text:p>
      <text:p text:style-name="P236"/>
      <text:p text:style-name="P237"><text:span text:style-name="T238">10</text:span><text:span text:style-name="T239"><text:s/>straipsnis</text:span></text:p>
      <text:p text:style-name="P240"><text:span text:style-name="T241">Funkcijos pilietybės ir civilinės būklės srityj</text:span><text:span text:style-name="T242">e</text:span></text:p>
      <text:p text:style-name="P243"/>
      <text:p text:style-name="P244"><text:span text:style-name="T245">1</text:span><text:span text:style-name="T246">. Konsulinis pareigūnas turi teisę:</text:span></text:p>
      <text:p text:style-name="P247"><text:span text:style-name="T248">1.1</text:span><text:span text:style-name="T249">. vykdyti atstovaujamosios valstybės piliečių apskaitą,</text:span></text:p>
      <text:p text:style-name="P250"><text:span text:style-name="T251">1.2</text:span><text:span text:style-name="T252">. priimti atstovaujamosios valstybės piliečių pareiškimus pilietybės klausimais,</text:span></text:p>
      <text:p text:style-name="P253"><text:span text:style-name="T254">1.3</text:span><text:span text:style-name="T255">. gauti iš buvimo valstybės kompetentingų organų prane</text:span><text:span text:style-name="T256">šimus apie atstovaujamosios valstybės piliečių gimimą ir mirtį, registruoti šių piliečių gimimus ir mirtis ir surašyti atitinkamus aktus,</text:span></text:p>
      <text:p text:style-name="P257"><text:span text:style-name="T258">1.4</text:span><text:span text:style-name="T259">. įregistruoti atstovaujamosios valstybės piliečių santuokas pagal atstovaujamosios valstybės teisės reikalavim</text:span><text:span text:style-name="T260">us,</text:span></text:p>
      <text:p text:style-name="P261"><text:span text:style-name="T262">1.5</text:span><text:span text:style-name="T263">. įregistruoti atstovaujamosios valstybės piliečių ištuokas pagal atstovaujamosios valstybės teisės reikalavimus.</text:span></text:p>
      <text:p text:style-name="P264"><text:span text:style-name="T265">2</text:span><text:span text:style-name="T266">. Šio straipsnio 1 punkto nuostatos neatleidžia suinteresuotųjų asmenų nuo pareigos laikytis buvimo valstybės įstatymų ir kitų</text:span><text:span text:style-name="T267"><text:s/>teisės aktų reikalavimų.</text:span></text:p>
      <text:p text:style-name="P268"/>
      <text:p text:style-name="P269"><text:span text:style-name="T270">11</text:span><text:span text:style-name="T271"><text:s/>straipsnis</text:span></text:p>
      <text:p text:style-name="P272"><text:span text:style-name="T273">Funkcijos pasų ir vizų srityje</text:span></text:p>
      <text:p text:style-name="P274"/>
      <text:p text:style-name="P275"><text:span text:style-name="T276">Konsulinis pareigūnas turi teisę:</text:span></text:p>
      <text:p text:style-name="P277"><text:span text:style-name="T278">1</text:span><text:span text:style-name="T279">. Išduoti atstovaujamosios valstybės piliečiams pasus, pratęsti ir nutraukti jų galiojimo laiką, daryti juose žymas, taip pat išduoti pi</text:span><text:span text:style-name="T280">liečiams kitus dokumentus, suteikiančius teisę vykti per valstybės sieną.</text:span></text:p>
      <text:p text:style-name="P281"><text:span text:style-name="T282">2</text:span><text:span text:style-name="T283">. Išduoti, pratęsti, panaikinti atstovaujamosios valstybės įvažiavimo ir tranzitines vizas.</text:span></text:p>
      <text:p text:style-name="P284"/>
      <text:p text:style-name="P285"><text:span text:style-name="T286">12</text:span><text:span text:style-name="T287"><text:s/>straipsnis</text:span></text:p>
      <text:p text:style-name="P288"><text:span text:style-name="T289">Legalizavimas ir tvirtinimas</text:span></text:p>
      <text:p text:style-name="P290"/>
      <text:p text:style-name="P291"><text:span text:style-name="T292">1</text:span><text:span text:style-name="T293">. Konsulinis pareigūnas turi<text:s/></text:span><text:span text:style-name="T294">teisę atlikti šiuos veiksmus:</text:span></text:p>
      <text:p text:style-name="P295"><text:span text:style-name="T296">1.1</text:span><text:span text:style-name="T297">. pagal piliečių pareiškimus surašyti aktus ir dokumentus, kurie bus naudojami atstovaujamojoje valstybėje ir už jos ribų,</text:span></text:p>
      <text:p text:style-name="P298"><text:span text:style-name="T299">1.2</text:span><text:span text:style-name="T300">. versti oficialius aktus ir dokumentus į atstovaujamosios ar buvimo valstybės kalbą ir t</text:span><text:span text:style-name="T301">virtinti šių vertimų autentiškumą,</text:span></text:p>
      <text:p text:style-name="P302"><text:span text:style-name="T303">1.3</text:span><text:span text:style-name="T304">. atlikti kitus atstovaujamosios valstybės pavestus notarinius veiksmus,</text:span></text:p>
      <text:p text:style-name="P305"><text:span text:style-name="T306">1.4</text:span><text:span text:style-name="T307">. legalizuoti oficialius dokumentus ir šių dokumentų kopijas, išrašus ir vertimus,</text:span></text:p>
      <text:p text:style-name="P308"><text:span text:style-name="T309">1.5</text:span><text:span text:style-name="T310">. tvirtinti parašų ir antspaudų tikrumą atst</text:span><text:span text:style-name="T311">ovaujamosios valstybės kompetentingų organų išduotuose dokumentuose, taip pat buvimo valstybės Užsienio reikalų ministerijos parašus ir antspaudus.</text:span></text:p>
      <text:p text:style-name="P312"><text:span text:style-name="T313">2</text:span><text:span text:style-name="T314">. Konsulinio pareigūno surašyti, legalizuoti ar patvirtinti dokumentai, jeigu jie neprieštarauja buvimo</text:span><text:span text:style-name="T315"><text:s/>valstybės įstatymams ir taisyklėms, turės tokią pačią juridinę galią, kaip ir buvimo valstybės kompetentingų organų surašyti, legalizuoti ar patvirtinti dokumentai.</text:span></text:p>
      <text:p text:style-name="P316"/>
      <text:p text:style-name="P317"><text:span text:style-name="T318">13</text:span><text:span text:style-name="T319"><text:s/>straipsnis<text:s/></text:span></text:p>
      <text:p text:style-name="P320"><text:span text:style-name="T321">Pranešimas apie sulaikymą, areštą, įkalinimą ir lankymą</text:span></text:p>
      <text:p text:style-name="P322"/>
      <text:p text:style-name="P323"><text:span text:style-name="T324">1</text:span><text:span text:style-name="T325">. Komp</text:span><text:span text:style-name="T326">etentingi buvimo valstybės valdžios organai nedelsdami, bet ne vėliau kaip per 3 dienas praneša atstovaujamosios valstybės konsuliniam pareigūnui apie atstovaujamosios valstybės piliečio sulaikymą, areštą ar laisvės apribojimą kitu būdu.</text:span></text:p>
      <text:p text:style-name="P327"><text:span text:style-name="T328">Tuo pačiu metu kom</text:span><text:span text:style-name="T329">petentingi buvimo valstybės valdžios organai nedelsdami perduoda konsulinei įstaigai kiekvieną pranešimą, kurį jai adresuoja minėtas asmuo.</text:span></text:p>
      <text:p text:style-name="P330"><text:span text:style-name="T331">2</text:span><text:span text:style-name="T332">. Kompetentingi buvimo valstybės valdžios organai nedelsdami, bet ne vėliau kaip per 4 dienas nuo atstovaujamos</text:span><text:span text:style-name="T333">ios valstybės piliečio sulaikymo, arešto ar laisvės apribojimo kitu būdu užtikrina konsuliniam pareigūnui teisę aplankyti arba susisiekti su šiuo piliečiu, taip pat suteikti jam reikalingą teisinę pagalbą.</text:span></text:p>
      <text:p text:style-name="P334"><text:span text:style-name="T335">3</text:span><text:span text:style-name="T336">. Kompetentingi buvimo valstybės valdžios org</text:span><text:span text:style-name="T337">anai supažindina atitinkamą atstovaujamosios valstybės pilietį su jo teisėmis pagal šio straipsnio 1 ir 2 punktus.</text:span></text:p>
      <text:p text:style-name="P338"><text:span text:style-name="T339">4</text:span><text:span text:style-name="T340">. Šio straipsnio 1 ir 2 punktuose nurodytos teisės turi būti įgyvendinamos pagal buvimo valstybės įstatymus ir kitas taisykles, su sąlyg</text:span><text:span text:style-name="T341">a, kad minėti įstatymai ir taisyklės neturi panaikinti šių teisių.</text:span></text:p>
      <text:p text:style-name="P342"/>
      <text:p text:style-name="P343"><text:span text:style-name="T344">14</text:span><text:span text:style-name="T345"><text:s/>straipsnis</text:span></text:p>
      <text:p text:style-name="P346"><text:span text:style-name="T347">Pagalbos teikimas atstovaujamosios valstybės piliečiams</text:span></text:p>
      <text:p text:style-name="P348"/>
      <text:p text:style-name="P349"><text:span text:style-name="T350">1</text:span><text:span text:style-name="T351">. Konsulinis pareigūnas turi teisę:</text:span></text:p>
      <text:p text:style-name="P352"><text:span text:style-name="T353">1.1</text:span><text:span text:style-name="T354">. susisiekti ir lankyti bet kurį atstovaujamosios valstybės pil</text:span><text:span text:style-name="T355">ietį, esantį konsulinės apygardos teritorijoje, o buvimo valstybė netrukdys susisiekti atstovaujamosios valstybės piliečiams su konsuline įstaiga ir nekliudys patekti jiems į konsulinę įstaigą,</text:span></text:p>
      <text:p text:style-name="P356"><text:span text:style-name="T357">1.2</text:span><text:span text:style-name="T358">. priimti ir laikinam saugojimui bet kurio<text:s/></text:span><text:span text:style-name="T359">atstovaujamosios valstybės piliečio ar juridinio asmens turtą, pinigus, vertybes ir dokumentus, jeigu tai neprieštarauja buvimo valstybės įstatymams ir taisyklėms,</text:span></text:p>
      <text:p text:style-name="P360"><text:span text:style-name="T361">1.3</text:span><text:span text:style-name="T362">. prašyti kompetentingų buvimo valstybės valdžios organų pateikti informaciją apie<text:s/></text:span><text:span text:style-name="T363">bet kokį įvykį, sukėlusį materialinę žalą arba žmonių aukas, autotransporto priemonių sulaikymą ir nelaimingus atsitikimus, kuriuose dalyvavo atstovaujamosios valstybės piliečiai,</text:span></text:p>
      <text:p text:style-name="P364"><text:span text:style-name="T365">1.4</text:span><text:span text:style-name="T366">. prašyti kompetentingų buvimo valstybės valdžios organų pagalbos ieš</text:span><text:span text:style-name="T367">kant dingusių be žinios atstovaujamosios valstybės piliečių.</text:span></text:p>
      <text:p text:style-name="P368"><text:span text:style-name="T369">2</text:span><text:span text:style-name="T370">. Jeigu atstovaujamosios valstybės pilietis negali laiku apginti savo teisių ir interesų pagal buvimo valstybės įstatymus ir taisykles, konsulinis pareigūnas gali jam atstovauti teismo ir ki</text:span><text:span text:style-name="T371">tuose buvimo valstybės kompetentinguose organuose arba užtikrinti adekvatų atstovavimą iki tol, kol jis paskirs savo atstovą arba sugebės pats apginti savo teises ir interesus.</text:span></text:p>
      <text:p text:style-name="P372"/>
      <text:p text:style-name="P373"><text:span text:style-name="T374">15</text:span><text:span text:style-name="T375"><text:s/>straipsnis</text:span></text:p>
      <text:p text:style-name="P376"><text:span text:style-name="T377">Globa ir rūpyba</text:span></text:p>
      <text:p text:style-name="P378"/>
      <text:p text:style-name="P379"><text:span text:style-name="T380">1</text:span><text:span text:style-name="T381">. Kompetentingi buvimo valstybės val</text:span><text:span text:style-name="T382">džios organai nedelsdami praneša konsulinei įstaigai apie būtinumą steigti globą ar rūpybą atstovaujamosios valstybės piliečiui, kuris yra neveiksnus ar kurio veiksnumas veikti savo vardu apribotas.</text:span></text:p>
      <text:p text:style-name="P383"><text:span text:style-name="T384">2</text:span><text:span text:style-name="T385">. Konsulinis pareigūnas turi teisę pagal buvimo vals</text:span><text:span text:style-name="T386">tybės įstatymus ir taisykles ginti atstovaujamosios valstybės piliečio, kuris yra neveiksnus ar kurio veiksnumas veikti savo vardu apribotas, teises bei interesus ir, kai tai yra būtina, rekomenduoti arba paskirti šio asmens globėją ar rūpintoją ir prižiūr</text:span><text:span text:style-name="T387">ėti su globa bei rūpyba susijusius veiksmus.</text:span></text:p>
      <text:p text:style-name="P388"/>
      <text:p text:style-name="P389"><text:span text:style-name="T390">16</text:span><text:span text:style-name="T391"><text:s/>straipsnis<text:s/></text:span></text:p>
      <text:p text:style-name="P392"><text:span text:style-name="T393">Pranešimas apie mirtį</text:span></text:p>
      <text:p text:style-name="P394"/>
      <text:p text:style-name="P395"><text:span text:style-name="T396">Kompetentingi buvimo valstybės valdžios organai, mirus atstovaujamosios valstybės piliečiui, nedelsdami praneša apie tai konsulinei įstaigai. Konsulinės įstaigos pr</text:span><text:span text:style-name="T397">ašymu jie išduoda konsulinei įstaigai mirties liudijimą ar kitus mirties faktą liudijančius dokumentus.</text:span></text:p>
      <text:p text:style-name="P398"/>
      <text:p text:style-name="P399"><text:span text:style-name="T400">17</text:span><text:span text:style-name="T401"><text:s/>straipsnis</text:span></text:p>
      <text:p text:style-name="P402"><text:span text:style-name="T403">Funkcijos palikimo srityje</text:span></text:p>
      <text:p text:style-name="P404"/>
      <text:p text:style-name="P405"><text:span text:style-name="T406">1</text:span><text:span text:style-name="T407">. Kompetentingi buvimo valstybės valdžios organai nedelsdami praneša konsuliniam pareigūnui apie j</text:span><text:span text:style-name="T408">o konsulinėje apygardoje mirusį atstovaujamosios valstybės pilietį, informuoja konsulinį pareigūną apie palikimą, testamentą, taip pat apie tai, kad kuris nors asmuo, esantis ar atstovaujamas buvimo valstybės teritorijoje, yra paskirtas to turto tvarkytoju</text:span><text:span text:style-name="T409">.</text:span></text:p>
      <text:p text:style-name="P410"><text:span text:style-name="T411">2</text:span><text:span text:style-name="T412">. Konsulinis pareigūnas turi teisę dalyvauti kompetentingiems buvimo valstybės valdžios organams aprašant ar užantspauduojant turtą, nurodytą šio straipsnio 1 punkte.</text:span></text:p>
      <text:p text:style-name="P413"><text:span text:style-name="T414">3</text:span><text:span text:style-name="T415">. Kai atstovaujamosios valstybės pilietis turi teisę į mirusio buvimo valstyb</text:span><text:span text:style-name="T416">ės teritorijoje asmens nepriklausomai nuo šio asmens pilietybės palikimą, šios valstybės kompetentingi organai nedelsdami praneša apie tai konsulinei įstaigai.</text:span></text:p>
      <text:p text:style-name="P417"><text:span text:style-name="T418">4</text:span><text:span text:style-name="T419">. Jeigu atstovaujamosios valstybės pilietis turi teisę arba pretenduoja įgyti teisę į buvim</text:span><text:span text:style-name="T420">o valstybėje esantį palikimą, bet nei jis, nei jo atstovas negali dalyvauti nagrinėjant palikimo klausimus, konsulinis pareigūnas asmeniškai ar per savo atstovą gali atstovauti šiam piliečiui teismuose ir kituose kompetentinguose buvimo valstybės organuose</text:span><text:span text:style-name="T421">.</text:span></text:p>
      <text:p text:style-name="P422"><text:span text:style-name="T423">5</text:span><text:span text:style-name="T424">. Konsulinis pareigūnas turi teisę atstovaujamosios valstybės piliečio, kuris nėra nuolatinis buvimo valstybės gyventojas, vardu gauti ir perduoti šiam piliečiui priklausantį palikimą.</text:span></text:p>
      <text:p text:style-name="P425"><text:span text:style-name="T426">6</text:span><text:span text:style-name="T427">. Jeigu atstovaujamosios valstybės pilietis, kuris nėra<text:s/></text:span><text:span text:style-name="T428">nuolatinis buvimo valstybės gyventojas, miršta toje valstybėje, konsulinis pareigūnas turi teisę paimti saugojimui visus dokumentus, pinigus ir asmeninį mirusiojo turtą tam, kad perduotų juos paveldėtojams, turto tvarkytojui ar kitiems įgaliotiems asmenims</text:span><text:span text:style-name="T429">.</text:span></text:p>
      <text:p text:style-name="P430"><text:span text:style-name="T431">7</text:span><text:span text:style-name="T432">. Konsulinis pareigūnas atstovaujamosios valstybės piliečio, jei to piliečio nėra buvimo valstybėje, vardu gali gauti iš teismo, valdžios organų ar atskirų asmenų pinigus ar kitą nuosavybę, į kurią minėtas pilietis turi teisę dėl kurio nors asmens m</text:span><text:span text:style-name="T433">irties, įskaitant palikimą, išmokas, gaunamas pagal įstatymą dėl kompensacijų nelaimingų atsitikimų atvejais, taip pat išmokas pagal draudimo polisus gyvybės draudimo atvejais.</text:span></text:p>
      <text:p text:style-name="P434"><text:span text:style-name="T435">8</text:span><text:span text:style-name="T436">. Vykdydamas šio straipsnio 4, 5, 6, 7 punktuose numatytas funkcijas, kons</text:span><text:span text:style-name="T437">ulinis pareigūnas privalo laikytis buvimo valstybės įstatymų ir taisyklių.</text:span></text:p>
      <text:p text:style-name="P438"/>
      <text:p text:style-name="P439"><text:span text:style-name="T440">18</text:span><text:span text:style-name="T441"><text:s/>straipsnis</text:span></text:p>
      <text:p text:style-name="P442"><text:span text:style-name="T443">Atstovaujamosios valstybės laivams teikiama parama</text:span></text:p>
      <text:p text:style-name="P444"/>
      <text:p text:style-name="P445"><text:span text:style-name="T446">1</text:span><text:span text:style-name="T447">. Konsulinis pareigūnas turi teisę savo konsulinėje apygardoje teikti pagalbą atstovaujamosios<text:s/></text:span><text:span text:style-name="T448">valstybės laivams, esantiems buvimo valstybės vidaus vandenyse ar teritorinėje jūroje, šių laivų kapitonams ir įgulos nariams, taip pat:</text:span></text:p>
      <text:p text:style-name="P449"><text:span text:style-name="T450">1.1</text:span><text:span text:style-name="T451">. patekti į laivą, apklausti kapitoną ir bet kurį įgulos narį bei gauti informaciją apie laivą, jo judėjimą ir k</text:span><text:span text:style-name="T452">rovinį,</text:span></text:p>
      <text:p text:style-name="P453"><text:span text:style-name="T454">1.2</text:span><text:span text:style-name="T455">. tirti bet kokį nelaimingą atsitikimą, įvykusį plaukiojimo metu, nepažeisdamas buvimo valstybės valdžios organų teisių,</text:span></text:p>
      <text:p text:style-name="P456"><text:span text:style-name="T457">1.3</text:span><text:span text:style-name="T458">. spręsti ginčus tarp kapitono ir įgulos narių, įskaitant ginčus, susijusius su darbo užmokesčiu ir prievolėmis,<text:s/></text:span><text:span text:style-name="T459">numatytomis darbo sutartyje, taip pat užtikrinti saugumą laive,</text:span></text:p>
      <text:p text:style-name="P460"><text:span text:style-name="T461">1.4</text:span><text:span text:style-name="T462">. užtikrinti laivo kapitonui ir bet kuriam įgulos nariui medicininę pagalbą arba repatriaciją,</text:span></text:p>
      <text:p text:style-name="P463"><text:span text:style-name="T464">1.5</text:span><text:span text:style-name="T465">. priimti, svarstyti, surašyti, pasirašyti ar patvirtinti susijusius su laivu dokum</text:span><text:span text:style-name="T466">entus,</text:span></text:p>
      <text:p text:style-name="P467"><text:span text:style-name="T468">1.6</text:span><text:span text:style-name="T469">. atstovaujamosios valstybės pavedimu spręsti ir kitas susijusias su laivu problemas.</text:span></text:p>
      <text:p text:style-name="P470"><text:span text:style-name="T471">2</text:span><text:span text:style-name="T472">. Kapitonas ir įgulos nariai turi teisę betarpiškai susisiekti su konsuliniu pareigūnu, nepažeisdami buvimo valstybės įstatymų ir taisyklių.</text:span></text:p>
      <text:p text:style-name="P473"/>
      <text:p text:style-name="P474"><text:span text:style-name="T475">19</text:span><text:span text:style-name="T476"><text:s/></text:span><text:span text:style-name="T477">straipsnis</text:span></text:p>
      <text:p text:style-name="P478"><text:span text:style-name="T479">Su atstovaujamosios valstybės vėliava plaukiojančio laivo gynyba prievartos priemonių taikymo atveju</text:span></text:p>
      <text:p text:style-name="P480"/>
      <text:p text:style-name="P481"><text:span text:style-name="T482">1</text:span><text:span text:style-name="T483">. Jeigu buvimo valstybės teismas ar kiti kompetentingi valdžios organai numato imtis kokių nors prievartos priemonių ar pavesti vykdyti ty</text:span><text:span text:style-name="T484">rimą atstovaujamosios valstybės laive, jie iš anksto informuoja konsulinę įstaigą, kad konsulinis pareigūnas arba jo atstovas galėtų dalyvauti atliekant šiuos veiksmus. Jeigu ypatingu atveju išankstinis informavimas neįmanomas, konsulinei įstaigai turi būt</text:span><text:span text:style-name="T485">i nedelsiant pranešta apie buvimo valstybės kompetentingų valdžios organų atliktus veiksmus, o konsulinio pareigūno prašymu – apie atliktų veiksmų rezultatus.</text:span></text:p>
      <text:p text:style-name="P486"><text:span text:style-name="T487">2</text:span><text:span text:style-name="T488">. Šio straipsnio 1 punkto nuostatos taikomos ir veiksmams, kuriuos buvimo valstybės kompeten</text:span><text:span text:style-name="T489">tingi organai atlieka krante laivo kapitono ar kurio nors įgulos nario atžvilgiu.</text:span></text:p>
      <text:p text:style-name="P490"><text:span text:style-name="T491">3</text:span><text:span text:style-name="T492">. Šio straipsnio 1 ir 2 punktų nuostatos netaikomos buvimo valstybės kompetentingų valdžios organams vykdant muitinės, uosto administracijos, karantino, pasienio<text:s/></text:span><text:span text:style-name="T493">kontrolės tikrinimą, taip pat siekiant užtikrinti navigacijos saugumą arba išvengti vandenų užteršimo.</text:span></text:p>
      <text:p text:style-name="P494"><text:span text:style-name="T495">4</text:span><text:span text:style-name="T496">. Jeigu nėra trikdoma buvimo valstybės ramybė, saugumas ir viešoji tvarka, buvimo valstybės kompetentingi valdžios organai negali kištis į atstovauj</text:span><text:span text:style-name="T497">amosios valstybės laivo vidaus reikalus, išskyrus atvejus, kai to prašo laivo kapitonas, taip pat kai jis sutinka arba kai yra gautas atstovaujamosios valstybės konsulinio pareigūno sutikimas.</text:span></text:p>
      <text:p text:style-name="P498"/>
      <text:p text:style-name="P499"><text:span text:style-name="T500">20</text:span><text:span text:style-name="T501"><text:s/>straipsnis</text:span></text:p>
      <text:p text:style-name="P502"><text:span text:style-name="T503">Vidaus vandenyse ir teritorinėje jūroje es</text:span><text:span text:style-name="T504">antiems laivams, sudužusiems arba patyrusiems avariją, užplaukusiems ant seklumos arba dėl kokių nors priežasčių negalintiems savarankiškai tęsti plaukiojimo, teikiama pagalba</text:span></text:p>
      <text:p text:style-name="P505"/>
      <text:p text:style-name="P506"><text:span text:style-name="T507">1</text:span><text:span text:style-name="T508">. Jeigu atstovaujamosios valstybės laivas sudūžta ar patiria avariją, užpl</text:span><text:span text:style-name="T509">aukia ant seklumos arba dėl kokių nors priežasčių negali savarankiškai tęsti plaukiojimo, kompetentingi buvimo valstybės valdžios organai nedelsdami praneša konsulinei įstaigai apie priemones, kurių jau imtasi gelbėjant žmones laive, laivo krovinį ir kitą<text:s/></text:span><text:span text:style-name="T510">turtą.</text:span></text:p>
      <text:p text:style-name="P511"><text:span text:style-name="T512">2</text:span><text:span text:style-name="T513">. Buvimo valstybės kompetentingi valdžios organai neturi trukdyti konsuliniam pareigūnui teikti pagalbą kokiam nors sudužusiam ar patyrusiam avariją, užplaukusiam ant seklumos arba dėl kokių nors priežasčių negalinčiam savarankiškai tęsti plauk</text:span><text:span text:style-name="T514">iojimo laivui, taip pat jo įgulai ir keleiviams; šiuo atveju jis gali kreiptis pagalbos į buvimo valstybės valdžios organus.</text:span></text:p>
      <text:p text:style-name="P515"><text:span text:style-name="T516">3</text:span><text:span text:style-name="T517">. Jeigu laivas sudužo ar patyrė avariją, užplaukė ant seklumos arba dėl kokių nors priežasčių negali savarankiškai tęsti plauk</text:span><text:span text:style-name="T518">iojimo arba koks nors laivui priklausantis daiktas arba krovinys bus rastas ant buvimo valstybės kranto ar nugabentas į jos uostą, o laivo kapitonas, savininkas, laivo agentas arba draudimo kompanijos atstovas nedalyvauja ar negali imtis priemonių siekdami</text:span><text:span text:style-name="T519"><text:s/>nurodytą turtą išsaugoti ar tvarkyti, buvimo valstybės valdžios organai privalo pranešti apie tai konsulinei įstaigai. Šiuo atveju konsulinis pareigūnas turi teisę imtis būtinų priemonių savo vardu.</text:span></text:p>
      <text:p text:style-name="P520"><text:span text:style-name="T521">4</text:span><text:span text:style-name="T522">. Atstovaujamosios valstybės sudužusio ar patyrusio</text:span><text:span text:style-name="T523"><text:s/>avariją, užplaukusio ant seklumos ar negalinčio toliau savarankiškai tęsti plaukiojimo laivo krovinys ir turtas buvimo valstybėje neapmokestinami jokiais muito mokesčiais, išskyrus atvejus, kai šis turtas buvo realizuotas arba naudotas buvimo valstybėje.</text:span></text:p>
      <text:p text:style-name="P524"><text:span text:style-name="T525">5</text:span><text:span text:style-name="T526">. Konsulinis pareigūnas turi teisę dalyvauti buvimo valstybės kompetentingiems valdžios organams nustatant laivo avarijos, užplaukimo ant seklumos arba negalėjimo toliau savarankiškai tęsti plaukiojimą priežastis.</text:span></text:p>
      <text:p text:style-name="P527"/>
      <text:p text:style-name="P528"><text:span text:style-name="T529">21</text:span><text:span text:style-name="T530"><text:s/>straipsnis</text:span></text:p>
      <text:p text:style-name="P531"><text:span text:style-name="T532">Atstovaujamosios</text:span><text:span text:style-name="T533"><text:s/>valstybės orlaiviai</text:span></text:p>
      <text:p text:style-name="P534"/>
      <text:p text:style-name="P535"><text:span text:style-name="T536">Šios Konvencijos nuostatos dėl atstovaujamosios valstybės laivų taip pat taikomos ir atstovaujamosios valstybės orlaiviams, jei jos neprieštarauja kitų atstovaujamosios valstybės ir buvimo valstybės dvišalių ir daugiašalių sutarčių,</text:span><text:span text:style-name="T537"><text:s/>kurių dalyvėmis yra abi valstybės, nuostatoms.</text:span></text:p>
      <text:p text:style-name="P538"/>
      <text:p text:style-name="P539"><text:span text:style-name="T540">22</text:span><text:span text:style-name="T541"><text:s/>straipsnis</text:span></text:p>
      <text:p text:style-name="P542"><text:span text:style-name="T543">Teisinių dokumentų perdavimas</text:span></text:p>
      <text:p text:style-name="P544"/>
      <text:p text:style-name="P545"><text:span text:style-name="T546">Konsulinis pareigūnas turi teisę perduoti teismo ir neteisminius dokumentus, jei tai leidžia buvimo valstybės įstatymai ir taisyklės. Jeigu tarp atstovauj</text:span><text:span text:style-name="T547">amosios valstybės ir buvimo valstybės galioja kiti susitarimai, taikomos pastarųjų nuostatos.</text:span></text:p>
      <text:p text:style-name="P548"/>
      <text:p text:style-name="P549"><text:span text:style-name="T550">23</text:span><text:span text:style-name="T551"><text:s/>straipsnis</text:span></text:p>
      <text:p text:style-name="P552"><text:span text:style-name="T553">Konsulinių funkcijų vykdymui skirta teritorija</text:span></text:p>
      <text:p text:style-name="P554"/>
      <text:p text:style-name="P555"><text:span text:style-name="T556">Konsulinis pareigūnas vykdo konsulines funkcijas konsulinėje apygardoje. Buvimo valstybei s</text:span><text:span text:style-name="T557">utikus, konsulinis pareigūnas gali vykdyti savo funkcijas už konsulinės apygardos ribų.</text:span></text:p>
      <text:p text:style-name="P558"/>
      <text:p text:style-name="P559"><text:span text:style-name="T560">24</text:span><text:span text:style-name="T561"><text:s/>straipsnis</text:span></text:p>
      <text:p text:style-name="P562"><text:span text:style-name="T563">Santykiai su buvimo valstybės valdžios organais</text:span></text:p>
      <text:p text:style-name="P564"/>
      <text:p text:style-name="P565"><text:span text:style-name="T566">Konsulinis pareigūnas gali kreiptis į konsulinės apygardos vietinius valdžios organus, o nesant<text:s/></text:span><text:span text:style-name="T567">diplomatinės atstovybės – į buvimo valstybės kompetentingus centrinius valdžios organus, kiek tai leidžiama buvimo valstybės įstatymais ir taisyklėmis.</text:span></text:p>
      <text:p text:style-name="P568"/>
      <text:p text:style-name="P569"><text:span text:style-name="T570">25</text:span><text:span text:style-name="T571"><text:s/>straipsnis</text:span></text:p>
      <text:p text:style-name="P572"><text:span text:style-name="T573">Pranešimas apie buvimo valstybės teisės aktų pakeitimus, susijusius su atstovaujamo</text:span><text:span text:style-name="T574">sios valstybės piliečiais</text:span></text:p>
      <text:p text:style-name="P575"/>
      <text:p text:style-name="P576"><text:span text:style-name="T577">Buvimo valstybė praneša konsulinei įstaigai apie teisės aktų pakeitimus, kurie gali būti susiję su atstovaujamosios valstybės piliečių teisėmis ir interesais.</text:span></text:p>
      <text:p text:style-name="P578"/>
      <text:p text:style-name="P579"><text:span text:style-name="T580">IV</text:span><text:span text:style-name="T581"><text:s/>SKYRIUS</text:span></text:p>
      <text:p text:style-name="P582"/>
      <text:p text:style-name="P583"><text:span text:style-name="T584">LENGVATOS, PRIVILEGIJOS IR IMUNITETAI</text:span></text:p>
      <text:p text:style-name="P585"/>
      <text:p text:style-name="P586"><text:span text:style-name="T587">26</text:span><text:span text:style-name="T588"><text:s/>straipsnis</text:span></text:p>
      <text:p text:style-name="P589"><text:span text:style-name="T590">Konsulinės įstaigos ir konsulinių pareigūnų lengvatos, susijusios su konsulinių funkcijų vykdymu</text:span></text:p>
      <text:p text:style-name="P591"/>
      <text:p text:style-name="P592"><text:span text:style-name="T593">1</text:span><text:span text:style-name="T594">. Buvimo valstybė suteikia visas galimybes konsulinei įstaigai vykdyti savo funkcijas.</text:span></text:p>
      <text:p text:style-name="P595"><text:span text:style-name="T596">2</text:span><text:span text:style-name="T597">. Buvimo valstybė skirs deramą dėmesį konsulinės<text:s/></text:span><text:span text:style-name="T598">įstaigos darbuotojams ir imsis atitinkamų priemonių tam, kad jie galėtų vykdyti savo funkcijas pagal šios Konvencijos nuostatas.</text:span></text:p>
      <text:p text:style-name="P599"/>
      <text:p text:style-name="P600"><text:span text:style-name="T601">27</text:span><text:span text:style-name="T602"><text:s/>straipsnis</text:span></text:p>
      <text:p text:style-name="P603"><text:span text:style-name="T604">Konsulinės ir gyvenamosios patalpos</text:span></text:p>
      <text:p text:style-name="P605"/>
      <text:p text:style-name="P606"><text:span text:style-name="T607">1</text:span><text:span text:style-name="T608">. Buvimo valstybė pagal savo įstatymus ir taisykles privalo teik</text:span><text:span text:style-name="T609">ti paramą savo teritorijoje atstovaujamajai valstybei įsigyjant konsulinėms įstaigoms būtinas patalpas arba padėti gauti patalpas kitu būdu.</text:span></text:p>
      <text:p text:style-name="P610"><text:span text:style-name="T611">2</text:span><text:span text:style-name="T612">. Buvimo valstybė taip pat privalo, esant būtinumui, teikti paramą konsulinei įstaigai, šiai įsigyjant tinkama</text:span><text:span text:style-name="T613">s gyvenamąsias patalpas savo darbuotojams.</text:span></text:p>
      <text:p text:style-name="P614"><text:span text:style-name="T615">3</text:span><text:span text:style-name="T616">. Šio straipsnio nuostatos negali būti suprantamos kaip atstovaujamosios valstybės atleidimas nuo pareigos laikytis buvimo valstybės įstatymų ir taisyklių, reglamentuojančių pastatų išdėstymą ir konstrukciją,</text:span><text:span text:style-name="T617"><text:s/>taip pat įstatymų ir taisyklių, reguliuojančių miestų planavimą ir rajonavimą.</text:span></text:p>
      <text:p text:style-name="P618"/>
      <text:p text:style-name="P619"><text:span text:style-name="T620">28</text:span><text:span text:style-name="T621"><text:s/>straipsnis</text:span></text:p>
      <text:p text:style-name="P622"><text:span text:style-name="T623">Valstybinės vėliavos ir herbo naudojimas</text:span></text:p>
      <text:p text:style-name="P624"/>
      <text:p text:style-name="P625"><text:span text:style-name="T626">1</text:span><text:span text:style-name="T627">. Konsulinė įstaiga turi teisę pritvirtinti ant konsulinės įstaigos pastato valstybinį herbą bei užrašą<text:s/></text:span><text:span text:style-name="T628">atstovaujamosios valstybės kalba ir buvimo valstybės kalba su konsulinės įstaigos pavadinimu.</text:span></text:p>
      <text:p text:style-name="P629"><text:span text:style-name="T630">2</text:span><text:span text:style-name="T631">. Konsulinė įstaiga turi teisę iškelti atstovaujamosios valstybės valstybinę vėliavą ant konsulinės įstaigos pastato, konsulinės įstaigos vadovo rezidencijos</text:span><text:span text:style-name="T632"><text:s/>ir transporto priemonių, naudojamų vykdant tarnybines pareigas.</text:span></text:p>
      <text:p text:style-name="P633"/>
      <text:p text:style-name="P634"><text:span text:style-name="T635">29</text:span><text:span text:style-name="T636"><text:s/>straipsnis</text:span></text:p>
      <text:p text:style-name="P637"><text:span text:style-name="T638">Konsulinių patalpų ir konsulinių pareigūnų gyvenamųjų patalpų neliečiamybė</text:span></text:p>
      <text:p text:style-name="P639"/>
      <text:p text:style-name="P640"><text:span text:style-name="T641">1</text:span><text:span text:style-name="T642">. Konsulinės patalpos ir konsulinių pareigūnų gyvenamosios patalpos neliečiamos. Buvimo v</text:span><text:span text:style-name="T643">alstybės valdžios atstovai gali įeiti į konsulines patalpas ir į konsulinių pareigūnų gyvenamąsias<text:s/></text:span><text:soft-page-break/><text:span text:style-name="T644">patalpas tik atstovaujamosios valstybės konsulinės įstaigos ar diplomatinės atstovybės vadovui arba jų paskirtam asmeniui sutikus.</text:span></text:p>
      <text:p text:style-name="P645"><text:span text:style-name="T646">2</text:span><text:span text:style-name="T647">. Buvimo valstybė ims</text:span><text:span text:style-name="T648">is visų būtinų priemonių konsulinių patalpų ir konsulinių pareigūnų gyvenamųjų patalpų apsaugai nuo bet kokio įsiveržimo arba žalos padarymo ir nuo bet kokių konsulinės įstaigos rimties trikdymų arba jos orumo žeminimo.</text:span></text:p>
      <text:p text:style-name="P649"/>
      <text:p text:style-name="P650"><text:span text:style-name="T651">30</text:span><text:span text:style-name="T652"><text:s/>straipsnis</text:span></text:p>
      <text:p text:style-name="P653"><text:span text:style-name="T654">Konsulinių pata</text:span><text:span text:style-name="T655">lpų imunitetas nuo rekvizicijos</text:span></text:p>
      <text:p text:style-name="P656"/>
      <text:p text:style-name="P657"><text:span text:style-name="T658">Konsulinėms patalpoms, konsulinės įstaigos nuosavybei bei jos transporto priemonėms taikomas imunitetas nuo bet kokio pobūdžio rekvizicijos valstybės gynybos ar visuomeniniams reikalams.</text:span></text:p>
      <text:p text:style-name="P659"/>
      <text:p text:style-name="P660"><text:span text:style-name="T661">31</text:span><text:span text:style-name="T662"><text:s/>straipsnis</text:span></text:p>
      <text:p text:style-name="P663"><text:span text:style-name="T664">Konsulinių<text:s/></text:span><text:span text:style-name="T665">archyvų neliečiamybė</text:span></text:p>
      <text:p text:style-name="P666"/>
      <text:p text:style-name="P667"><text:span text:style-name="T668">Konsuliniai archyvai neliečiami bet kuriuo metu ir nepriklausomai nuo jų buvimo vietos.</text:span></text:p>
      <text:p text:style-name="P669"/>
      <text:p text:style-name="P670"><text:span text:style-name="T671">32</text:span><text:span text:style-name="T672"><text:s/>straipsnis</text:span></text:p>
      <text:p text:style-name="P673"><text:span text:style-name="T674">Judėjimo laisvė</text:span></text:p>
      <text:p text:style-name="P675"/>
      <text:p text:style-name="P676"><text:span text:style-name="T677">Jei tai neprieštarauja buvimo valstybės įstatymams ir taisyklėms dėl rajonų, į kuriuos įvažiavimas draud</text:span><text:span text:style-name="T678">žiamas arba ribojamas valstybės saugumo sumetimais, buvimo valstybė privalo užtikrinti savo teritorijoje judėjimo ir kelionių laisvę visiems konsulinės įstaigos darbuotojams. Tačiau buvimo valstybė visais atvejais suteikia galimybę konsuliniam pareigūnui v</text:span><text:span text:style-name="T679">ykdyti savo tarnybines pareigas.</text:span></text:p>
      <text:p text:style-name="P680"/>
      <text:p text:style-name="P681"><text:span text:style-name="T682">33</text:span><text:span text:style-name="T683"><text:s/>straipsnis</text:span></text:p>
      <text:p text:style-name="P684"><text:span text:style-name="T685">Susisiekimo laisvė</text:span></text:p>
      <text:p text:style-name="P686"/>
      <text:p text:style-name="P687"><text:span text:style-name="T688">1</text:span><text:span text:style-name="T689">. Buvimo valstybė suteiks ir saugos konsulinės įstaigos susisiekimo laisvę visiems oficialiems tikslams. Susisiekdama su atstovaujamosios valstybės vyriausybe, diplomatinėmis at</text:span><text:span text:style-name="T690">stovybėmis ir kitomis konsulinėmis įstaigomis, konsulinė įstaiga gali naudotis visomis tinkamomis priemonėmis, įskaitant diplomatinius ir konsulinius kurjerius, užkoduotas ir šifruotas depešas, diplomatinį ir konsulinį paštą. Konsulinė įstaiga gali įrengti</text:span><text:span text:style-name="T691"><text:s/>ir naudotis radijo ryšio siųstuvu tik buvimo valstybei sutikus.</text:span></text:p>
      <text:p text:style-name="P692"><text:span text:style-name="T693">2</text:span><text:span text:style-name="T694">. Oficiali konsulinės įstaigos korespondencija neliečiama. Konsulinis paštas negali būti nei atplėšiamas, nei sulaikomas. Jis privalo turėti matomus išorinius ženklus, nurodančius jo<text:s/></text:span><text:span text:style-name="T695">pobūdį, ir juose gali būti tik oficiali korespondencija, oficialūs dokumentai ir daiktai, skirti tik oficialiam naudojimui.</text:span></text:p>
      <text:p text:style-name="P696"><text:span text:style-name="T697">3</text:span><text:span text:style-name="T698">. Konsulinis kurjeris turi būti atstovaujamosios valstybės piliečiu ir negali būti buvimo valstybės nuolatiniu gyventoju. Buvim</text:span><text:span text:style-name="T699">o valstybėje jis naudojasi tomis pačiomis lengvatomis, privilegijomis ir imunitetais kaip ir diplomatinis kurjeris.</text:span></text:p>
      <text:p text:style-name="P700"><text:span text:style-name="T701">4</text:span><text:span text:style-name="T702">. Atstovaujamoji valstybė arba konsulinė įstaiga gali paskirti konsulinius kurjerius ad hoc. Tokiais atvejais šio straipsnio 3 punkto n</text:span><text:span text:style-name="T703">uostatos taip pat taikomos, išskyrus tai, kad jame nurodyti imunitetai baigiasi nuo tokiam kurjeriui patikėto konsulinio pašto pristatymo į paskirties vietą momento.</text:span></text:p>
      <text:p text:style-name="P704"><text:span text:style-name="T705">5</text:span><text:span text:style-name="T706">. Konsulinis paštas gali būti patikėtas atstovaujamosios valstybės laivo kapitonui ar</text:span><text:span text:style-name="T707">ba orlaivio vadui, kuris privalo turėti oficialų dokumentą, kuriame nurodomas konsulinį paštą sudarančių vienetų skaičius, tačiau jis nelaikomas konsuliniu kurjeriu. Konsulinės įstaigos darbuotojai gali tiesiogiai ir netrukdomai laivo kapitonui ar orlaivio</text:span><text:span text:style-name="T708"><text:s/>vadui įduoti arba priimti iš jų konsulinį paštą.</text:span></text:p>
      <text:p text:style-name="P709"/>
      <text:p text:style-name="P710"><text:span text:style-name="T711">34</text:span><text:span text:style-name="T712"><text:s/>straipsnis</text:span></text:p>
      <text:p text:style-name="P713"><text:span text:style-name="T714">Konsuliniai mokesčiai ir rinkliavos</text:span></text:p>
      <text:p text:style-name="P715"/>
      <text:p text:style-name="P716"><text:span text:style-name="T717">1</text:span><text:span text:style-name="T718">. Konsulinė įstaiga už teikiamas konsulines paslaugas buvimo valstybės teritorijoje gali imti mokesčius ir rinkliavas, numatytus atstovaujamosi</text:span><text:span text:style-name="T719">os valstybės įstatymais ir taisyklėmis.</text:span></text:p>
      <text:p text:style-name="P720"><text:span text:style-name="T721">2</text:span><text:span text:style-name="T722">. Šio straipsnio 1 punkte numatyti mokesčiai ir rinkliavos buvimo valstybėje neapmokestinami.</text:span></text:p>
      <text:p text:style-name="P723"/>
      <text:p text:style-name="P724"><text:span text:style-name="T725">35</text:span><text:span text:style-name="T726"><text:s/>straipsnis</text:span></text:p>
      <text:p text:style-name="P727"><text:span text:style-name="T728">Konsulinių pareigūnų neliečiamybė</text:span></text:p>
      <text:p text:style-name="P729"/>
      <text:p text:style-name="P730"><text:span text:style-name="T731">1</text:span><text:span text:style-name="T732">. Konsuliniai pareigūnai naudojasi asmens neliečiamybe<text:s/></text:span><text:span text:style-name="T733">ir negali būti sulaikomi arba areštuojami. Buvimo valstybė imasi reikalingų priemonių, kad išvengtų bet kokio kėsinimosi į jų laisvę ir orumą.</text:span></text:p>
      <text:p text:style-name="P734"/>
      <text:p text:style-name="P735"><text:span text:style-name="T736">36</text:span><text:span text:style-name="T737"><text:s/>straipsnis</text:span></text:p>
      <text:p text:style-name="P738"><text:span text:style-name="T739">Imunitetas nuo jurisdikcijos</text:span></text:p>
      <text:p text:style-name="P740"/>
      <text:p text:style-name="P741"><text:span text:style-name="T742">1</text:span><text:span text:style-name="T743">. Konsuliniai pareigūnai naudojasi diplomatinėmis privile</text:span><text:span text:style-name="T744">gijomis ir imunitetais tokia pačia apimtimi kaip ir diplomatiniai agentai pagal 1961 metų balandžio 18 dienos Vienos konvencijos dėl diplomatinių santykių nuostatas.</text:span></text:p>
      <text:p text:style-name="P745"><text:span text:style-name="T746">2</text:span><text:span text:style-name="T747">. Konsulinės įstaigos konsuliniams tarnautojams ir aptarnaujančio personalo darbuotoj</text:span><text:span text:style-name="T748">ams netaikoma buvimo valstybės jurisdikcija veiksmų, atliktų vykdant tarnybines pareigas, atžvilgiu.</text:span></text:p>
      <text:p text:style-name="P749"><text:span text:style-name="T750">3</text:span><text:span text:style-name="T751">. Šio straipsnio 2 punkto nuostatos netaikomos civiliniams ieškiniams:</text:span></text:p>
      <text:p text:style-name="P752"><text:span text:style-name="T753">3.1</text:span><text:span text:style-name="T754">. pareikštiems dėl konsulinės įstaigos konsulinio tarnautojo arba aptarn</text:span><text:span text:style-name="T755">aujančio personalo darbuotojo sudarytos sutarties, kuria jis tiesiogiai ar netiesiogiai neįsipareigoja kaip atstovaujamosios valstybės agentas, arba</text:span></text:p>
      <text:p text:style-name="P756"><text:span text:style-name="T757">3.2</text:span><text:span text:style-name="T758">. pareikštiems trečiosios šalies dėl buvimo valstybėje įvykusio nelaimingo atsitikimo, kurį sukėlė<text:s/></text:span><text:span text:style-name="T759">kelių transporto priemonė, laivas arba orlaivis, padarytos žalos.</text:span></text:p>
      <text:p text:style-name="P760"/>
      <text:p text:style-name="P761"><text:span text:style-name="T762">37</text:span><text:span text:style-name="T763"><text:s/>straipsnis</text:span></text:p>
      <text:p text:style-name="P764"><text:span text:style-name="T765">Pareiga duoti liudytojo parodymus</text:span></text:p>
      <text:p text:style-name="P766"/>
      <text:p text:style-name="P767"><text:span text:style-name="T768">1</text:span><text:span text:style-name="T769">. Konsuliniai pareigūnai neprivalo duoti liudytojo parodymų.</text:span></text:p>
      <text:p text:style-name="P770"><text:span text:style-name="T771">2</text:span><text:span text:style-name="T772">. Konsuliniai tarnautojai ir aptarnaujančio personalo darbuotoj</text:span><text:span text:style-name="T773">ai gali būti kviečiami duoti liudytojo parodymus nagrinėjant buvimo valstybėje teismo ir administracines bylas. Jie negali atsisakyti duoti liudytojo parodymų, išskyrus šio straipsnio 3 punkte nurodytais atvejais.</text:span></text:p>
      <text:p text:style-name="P774"><text:span text:style-name="T775">3</text:span><text:span text:style-name="T776">. Konsuliniai tarnautojai ir aptarnau</text:span><text:span text:style-name="T777">jančio personalo darbuotojai neprivalo duoti liudytojo parodymų klausimais, susijusiais su jų pareigų vykdymu, arba pateikti su jų funkcijomis susijusią oficialią korespondenciją ar dokumentus. Jie turi teisę duoti liudytojo parodymus apie atstovaujamosios</text:span><text:span text:style-name="T778"><text:s/>valstybės teisės aktus kaip ekspertai, jei yra gautas konsulinės įstaigos vadovo sutikimas, tačiau jie gali ir atsisakyti duoti parodymus kaip ekspertai.</text:span></text:p>
      <text:p text:style-name="P779"><text:span text:style-name="T780">4</text:span><text:span text:style-name="T781">. Buvimo valstybės kompetentingi valdžios organai, kuriems reikia kurio nors konsulinio tarnauto</text:span><text:span text:style-name="T782">jo arba aptarnaujančio personalo darbuotojo parodymų, neturi trukdyti šio asmens tarnybinių pareigų vykdymui. Esant galimybei, šie organai gali išklausyti šiuos parodymus šio asmens gyvenamojoje vietoje, konsulinės įstaigos patalpose arba priimti jo parody</text:span><text:span text:style-name="T783">mus raštu.</text:span></text:p>
      <text:p text:style-name="P784"/>
      <text:p text:style-name="P785"><text:span text:style-name="T786">38</text:span><text:span text:style-name="T787"><text:s/>straipsnis</text:span></text:p>
      <text:p text:style-name="P788"><text:span text:style-name="T789">Atleidimas nuo prievolių</text:span></text:p>
      <text:p text:style-name="P790"/>
      <text:p text:style-name="P791"><text:span text:style-name="T792">Buvimo valstybėje konsulinės įstaigos darbuotojai atleidžiami nuo visų asmeninių, visuomeninių pareigų ir karinių prievolių, taip pat nuo buvimo valstybės įstatymais ir taisyklėmis numatytų bet ko</text:span><text:span text:style-name="T793">kių reikalavimų, susijusių su užsieniečių registracija ir leidimo gyventi gavimu, vykdymo.</text:span></text:p>
      <text:p text:style-name="P794"/>
      <text:p text:style-name="P795"><text:span text:style-name="T796">39</text:span><text:span text:style-name="T797"><text:s/>straipsnis</text:span></text:p>
      <text:p text:style-name="P798"><text:span text:style-name="T799">Atleidimas nuo mokesčių ir rinkliavų</text:span></text:p>
      <text:p text:style-name="P800"/>
      <text:p text:style-name="P801"><text:span text:style-name="T802">1</text:span><text:span text:style-name="T803">. Buvimo valstybė neapmokestina mokesčiais ir rinkliavomis:</text:span></text:p>
      <text:p text:style-name="P804"><text:span text:style-name="T805">1.1</text:span><text:span text:style-name="T806">. konsulinių patalpų ir konsulinės</text:span><text:span text:style-name="T807"><text:s/>įstaigos darbuotojų gyvenamųjų patalpų, kurių savininke arba nuomotoja yra atstovaujamoji valstybė, gautų iš atstovaujamosios valstybės ar jos atstovo, taip pat su tuo susijusių sutarčių ir aktų,</text:span></text:p>
      <text:p text:style-name="P808"><text:span text:style-name="T809">1.2</text:span><text:span text:style-name="T810">. konsulinės įstaigos oficialiems tikslams teisėtai<text:s/></text:span><text:span text:style-name="T811">įgyto kilnojamojo turto ir transporto priemonių, taip pat jų įgijimo, valdymo ir išlaikymo.</text:span></text:p>
      <text:p text:style-name="P812"><text:span text:style-name="T813">2</text:span><text:span text:style-name="T814">. Šio straipsnio 1 punkto nuostatos netaikomos:</text:span></text:p>
      <text:p text:style-name="P815"><text:span text:style-name="T816">2.1</text:span><text:span text:style-name="T817">. mokesčiams ir rinkliavoms, imamoms kaip užmokestis už specialias paslaugas,</text:span></text:p>
      <text:p text:style-name="P818"><text:span text:style-name="T819">2.2</text:span><text:span text:style-name="T820">. mokesčiams ir rin</text:span><text:span text:style-name="T821">kliavoms, imamoms pagal buvimo valstybės įstatymus ir taisykles iš asmens, kuris sudarė sutartį su buvimo valstybe ar jos atstovu.</text:span></text:p>
      <text:p text:style-name="P822"/>
      <text:p text:style-name="P823"><text:span text:style-name="T824">40</text:span><text:span text:style-name="T825"><text:s/>straipsnis</text:span></text:p>
      <text:p text:style-name="P826"><text:span text:style-name="T827">Konsulinės įstaigos darbuotojo atleidimas nuo mokesčių</text:span></text:p>
      <text:p text:style-name="P828"/>
      <text:p text:style-name="P829"><text:span text:style-name="T830">1</text:span><text:span text:style-name="T831">. Konsulinės įstaigos darbuotojai, taip pat</text:span><text:span text:style-name="T832"><text:s/>jų šeimos nariai, gyvenantys kartu su jais, atleidžiami nuo visų asmeninių ir turtinių, valstybinių, rajoninių ir municipalinių mokesčių bei rinkliavų, išskyrus:</text:span></text:p>
      <text:p text:style-name="P833"><text:span text:style-name="T834">1.1</text:span><text:span text:style-name="T835">. netiesioginius mokesčius, kurie paprastai įskaičiuojami į prekių ir paslaugų kainą,</text:span></text:p>
      <text:p text:style-name="P836"><text:span text:style-name="T837">1.2</text:span><text:span text:style-name="T838">. mokesčius ir rinkliavas už privatų nekilnojamąjį turtą, esantį buvimo valstybės teritorijoje, su 39 straipsnyje numatytomis išimtimis,</text:span></text:p>
      <text:p text:style-name="P839"><text:span text:style-name="T840">1.3</text:span><text:span text:style-name="T841">. mokesčius už paveldimą turtą, paveldėjimo rinkliavas, mokesčius už turto perėjimą su 44 straipsnio 2 pu</text:span><text:span text:style-name="T842">nkto numatytomis išimtimis,</text:span></text:p>
      <text:p text:style-name="P843"><text:span text:style-name="T844">1.4</text:span><text:span text:style-name="T845">. mokesčius ir rinkliavas už asmenines pajamas, įskaitant pajamas iš kapitalo, kurio šaltinis yra buvimo valstybėje, taip pat mokesčius už kapitalo investavimą į komercines ir finansines įmones buvimo valstybėje,</text:span></text:p>
      <text:p text:style-name="P846"><text:span text:style-name="T847">1.5</text:span><text:span text:style-name="T848">.</text:span><text:span text:style-name="T849"><text:s/>mokesčius ir rinkliavas už konkrečias aptarnavimo rūšis, teismo registracinius ir rejestro mokesčius, hipotekos ir žyminius mokesčius su 39 straipsnyje numatytomis išimtimis.</text:span></text:p>
      <text:p text:style-name="P850"><text:span text:style-name="T851">2</text:span><text:span text:style-name="T852">. Konsulinės įstaigos darbuotojai atleidžiami nuo mokesčių ir rinkliavų už<text:s/></text:span><text:span text:style-name="T853">darbo užmokestį, gaunamą už darbą konsulinėje įstaigoje.</text:span></text:p>
      <text:p text:style-name="P854"><text:span text:style-name="T855">3</text:span><text:span text:style-name="T856">. Konsulinės įstaigos darbuotojai, samdantys asmenis, kurie nėra atleidžiami nuo pajamų mokesčio už darbo užmokestį, vykdo buvimo valstybės įstatymais ir taisyklėmis darbdaviams numatytas pareig</text:span><text:span text:style-name="T857">as, susijusias su pajamų mokesčių ėmimu.</text:span></text:p>
      <text:p text:style-name="P858"/>
      <text:p text:style-name="P859"><text:span text:style-name="T860">41</text:span><text:span text:style-name="T861"><text:s/>straipsnis</text:span></text:p>
      <text:p text:style-name="P862"><text:span text:style-name="T863">Atleidimas nuo muitinės kontrolės ir muito mokesčių</text:span></text:p>
      <text:p text:style-name="P864"/>
      <text:p text:style-name="P865"><text:span text:style-name="T866">1</text:span><text:span text:style-name="T867">. Buvimo valstybė, vadovaudamasi savo įstatymais ir taisyklėmis, leidžia įvežti ir išvežti be muito mokesčių, išskyrus tuos, kurie imami</text:span><text:span text:style-name="T868"><text:s/>už saugojimą, pervežimą ir panašaus pobūdžio paslaugas:</text:span></text:p>
      <text:p text:style-name="P869"><text:span text:style-name="T870">1.1</text:span><text:span text:style-name="T871">. daiktus, skirtus oficialiam konsulinės įstaigos naudojimui,</text:span></text:p>
      <text:p text:style-name="P872"><text:span text:style-name="T873">1.2</text:span><text:span text:style-name="T874">. daiktus, skirtus konsulinių pareigūnų asmeniniam naudojimui,</text:span></text:p>
      <text:p text:style-name="P875"><text:span text:style-name="T876">1.3</text:span><text:span text:style-name="T877">. daiktus, taip pat ir buitinius reikmenis, kuriuos k</text:span><text:span text:style-name="T878">onsulinės įstaigos konsuliniai tarnautojai ir aptarnaujančio personalo tarnautojai įsiveža pirmą kartą įvažiuodami.</text:span></text:p>
      <text:p text:style-name="P879"><text:span text:style-name="T880">2</text:span><text:span text:style-name="T881">. Šio straipsnio 1 punkto 2 ir 3 papunkčiuose nurodytų daiktų kiekis neturi viršyti šių asmenų asmeniniam naudojimui būtino kiekio.</text:span></text:p>
      <text:p text:style-name="P882"><text:span text:style-name="T883">3</text:span><text:span text:style-name="T884">. Asmeninis konsulinio pareigūno bagažas atleidžiamas nuo muitinės kontrolės. Buvimo valstybės kompetentingi organai gali jį kontroliuoti tik tuo atveju, jeigu yra rimtas pagrindas manyti, kad jame yra kitų daiktų, nenurodytų šio straipsnio 1 punkto 2 pa</text:span><text:span text:style-name="T885">punktyje, arba daiktų, kurių įvežimas ir išvežimas uždraustas buvimo valstybės įstatymais ir taisyklėmis arba karantino taisyklėmis. Tokia kontrolė atliekama dalyvaujant konsuliniam pareigūnui arba jo įgaliotam atstovui.</text:span></text:p>
      <text:p text:style-name="P886"/>
      <text:p text:style-name="P887"><text:span text:style-name="T888">42</text:span><text:span text:style-name="T889"><text:s/>straipsnis</text:span></text:p>
      <text:p text:style-name="P890"><text:span text:style-name="T891">Šeimos narių p</text:span><text:span text:style-name="T892">rivilegijos ir imunitetai</text:span></text:p>
      <text:p text:style-name="P893"/>
      <text:p text:style-name="P894"><text:span text:style-name="T895">1</text:span><text:span text:style-name="T896">. Konsulinės įstaigos darbuotojų šeimos nariai turi tas pačias privilegijas ir imunitetus kaip ir konsulinės įstaigos atitinkamas darbuotojas.</text:span></text:p>
      <text:p text:style-name="P897"><text:span text:style-name="T898">2</text:span><text:span text:style-name="T899">. Šio straipsnio 1 punkto nuostatos netaikomos šeimos nariams, kurie yra buv</text:span><text:span text:style-name="T900">imo valstybės piliečiais arba nuolatiniais gyventojais arba užsiima profesine ar komercine veikla siekdami gauti pajamas buvimo valstybėje.</text:span></text:p>
      <text:p text:style-name="P901"/>
      <text:p text:style-name="P902"><text:span text:style-name="T903">43</text:span><text:span text:style-name="T904"><text:s/>straipsnis</text:span></text:p>
      <text:p text:style-name="P905"><text:span text:style-name="T906">Asmenys, neturintys privilegijų ir imunitetų</text:span></text:p>
      <text:p text:style-name="P907"/>
      <text:p text:style-name="P908"><text:span text:style-name="T909">1</text:span><text:span text:style-name="T910">. Konsulinės įstaigos konsuliniai tarnautoja</text:span><text:span text:style-name="T911">i ir aptarnaujančio personalo darbuotojai, esantys buvimo valstybės piliečiais arba nuolatiniais gyventojais, neturi šioje Konvencijoje numatytų privilegijų ir imunitetų, išskyrus numatytus 37 straipsnio 3 punkte.</text:span></text:p>
      <text:p text:style-name="P912"><text:span text:style-name="T913">2</text:span><text:span text:style-name="T914">. Šio straipsnio 1 punkte nurodytų as</text:span><text:span text:style-name="T915">menų šeimos nariai neturi šioje Konvencijoje numatytų privilegijų ir imunitetų.</text:span></text:p>
      <text:p text:style-name="P916"><text:span text:style-name="T917">3</text:span><text:span text:style-name="T918">. Buvimo valstybė, vykdydama savo jurisdikciją šio straipsnio 1 ir 2 punktuose nurodytų asmenų atžvilgiu, neturi trukdyti konsulinės įstaigos veiklai.</text:span></text:p>
      <text:p text:style-name="P919"/>
      <text:p text:style-name="P920"><text:span text:style-name="T921">44</text:span><text:span text:style-name="T922"><text:s/>straipsnis</text:span></text:p>
      <text:p text:style-name="P923"><text:span text:style-name="T924">Konsulinės įstaigos darbuotojo ir jo šeimos nario palikimas</text:span></text:p>
      <text:p text:style-name="P925"/>
      <text:p text:style-name="P926"><text:span text:style-name="T927">Mirus konsulinės įstaigos darbuotojui arba jo šeimos nariui, buvimo valstybė privalo:</text:span></text:p>
      <text:p text:style-name="P928"><text:span text:style-name="T929">1</text:span><text:span text:style-name="T930">) leisti išvežti mirusiajam priklausiusį kilnojamąjį turtą, išskyrus daiktus, įgytus buvimo valstybėje,</text:span><text:span text:style-name="T931"><text:s/>kurių išvežimas jo mirties metu buvo uždraustas,</text:span></text:p>
      <text:p text:style-name="P932"><text:span text:style-name="T933">2</text:span><text:span text:style-name="T934">) atleisti mirusiojo kilnojamąjį turtą nuo rinkliavų už paveldėjimą ir visų mokesčių už palikimą.</text:span></text:p>
      <text:p text:style-name="P935"/>
      <text:p text:style-name="P936"><text:span text:style-name="T937">45</text:span><text:span text:style-name="T938"><text:s/>straipsnis</text:span></text:p>
      <text:p text:style-name="P939"><text:span text:style-name="T940">Konsulinių privilegijų bei imunitetų pradžia ir pabaiga</text:span></text:p>
      <text:p text:style-name="P941"/>
      <text:p text:style-name="P942"><text:span text:style-name="T943">1</text:span><text:span text:style-name="T944">. Kiekvienas konsu</text:span><text:span text:style-name="T945">linės įstaigos darbuotojas turi šioje Konvencijoje numatytas privilegijas ir imunitetus nuo to momento, kai jis, vykdamas į paskyrimo vietą, įvažiuoja į buvimo valstybės teritoriją arba, jei jis jau yra tos valstybės teritorijoje, nuo to momento, kai prade</text:span><text:span text:style-name="T946">da vykdyti savo pareigas konsulinėje įstaigoje.</text:span></text:p>
      <text:p text:style-name="P947"><text:span text:style-name="T948">2</text:span><text:span text:style-name="T949">. Konsulinės įstaigos darbuotojo šeimos nariai, gyvenantys kartu su juo, turi šioje Konvencijoje numatytas privilegijas ir imunitetus nuo to momento, kai jie įvažiuoja į buvimo valstybės teritoriją, arba</text:span><text:span text:style-name="T950"><text:s/>nuo to momento, kai jie tapo jo šeimos nariais.</text:span></text:p>
      <text:p text:style-name="P951"><text:span text:style-name="T952">3</text:span><text:span text:style-name="T953">. Kai konsulinės įstaigos darbuotojo funkcijos pasibaigia, jo privilegijos ir imunitetai, taip pat jo šeimos narių, gyvenančių kartu su juo, privilegijos ir imunitetai pasibaigia tuo momentu, kai<text:s/></text:span><text:span text:style-name="T954">minėtas asmuo išvyksta iš buvimo valstybės arba pasibaigia priimtinas terminas, per kurį jis galėjo išvykti. Konsulinės įstaigos darbuotojo šeimos narių privilegijos ir imunitetai pasibaigia, kai jie<text:s/></text:span><text:soft-page-break/><text:span text:style-name="T955">nustoja būti jo šeimos nariais. Tačiau jei asmenys ketin</text:span><text:span text:style-name="T956">a išvykti iš buvimo valstybės per priimtinus terminus, jų privilegijos ir imunitetai tęsiasi iki jų išvykimo.</text:span></text:p>
      <text:p text:style-name="P957"><text:span text:style-name="T958">4</text:span><text:span text:style-name="T959">. Konsulinės įstaigos darbuotojo mirties atveju jo šeimos nariai, gyvenę kartu su juo, turi jiems suteiktas privilegijas ir imunitetus tol, k</text:span><text:span text:style-name="T960">ol jie išvyksta iš buvimo valstybės arba pasibaigia priimtinas terminas, per kurį jie galėjo išvykti.</text:span></text:p>
      <text:p text:style-name="P961"/>
      <text:p text:style-name="P962"><text:span text:style-name="T963">46</text:span><text:span text:style-name="T964"><text:s/>straipsnis</text:span></text:p>
      <text:p text:style-name="P965"><text:span text:style-name="T966">Privilegijų ir imunitetų atsisakymas</text:span></text:p>
      <text:p text:style-name="P967"/>
      <text:p text:style-name="P968"><text:span text:style-name="T969">1</text:span><text:span text:style-name="T970">. Atstovaujamoji valstybė gali atsisakyti nuo bet kurių šioje Konvencijoje numatytų privil</text:span><text:span text:style-name="T971">egijų ir imunitetų, kurias turi atitinkami asmenys. Visais atvejais šis atsisakymas turi būti aiškiai išreikštas ir apie jį turi būti raštu pranešta buvimo valstybei.</text:span></text:p>
      <text:p text:style-name="P972"><text:span text:style-name="T973">2</text:span><text:span text:style-name="T974">. Kai bet kuris asmuo pareiškia ieškinį byloje, kurioje jis galėtų turėti imunitetą<text:s/></text:span><text:span text:style-name="T975">nuo jurisdikcijos pagal šią Konvenciją, jis netenka teisės remtis imunitetu nuo jurisdikcijos priešieškinio, susijusio su pagrindiniu ieškiniu, atveju.</text:span></text:p>
      <text:p text:style-name="P976"><text:span text:style-name="T977">3</text:span><text:span text:style-name="T978">. Imuniteto nuo jurisdikcijos civilinėje arba administracinėje byloje atsisakymas nereiškia, kad at</text:span><text:span text:style-name="T979">sisakoma imuniteto nuo teismo sprendimų, kurių atžvilgiu reikia atskiro raštiško atsisakymo nuo imuniteto, vykdymo.</text:span></text:p>
      <text:p text:style-name="P980"/>
      <text:p text:style-name="P981"><text:span text:style-name="T982">47</text:span><text:span text:style-name="T983"><text:s/>straipsnis</text:span></text:p>
      <text:p text:style-name="P984"><text:span text:style-name="T985">Diplomatinių atstovybių vykdomos konsulinės funkcijos</text:span></text:p>
      <text:p text:style-name="P986"/>
      <text:p text:style-name="P987"><text:span text:style-name="T988">1</text:span><text:span text:style-name="T989">. Šios Konvencijos nuostatos taip pat taikomos tais atvejai</text:span><text:span text:style-name="T990">s, kai konsulines funkcijas vykdo diplomatinės atstovybės.</text:span></text:p>
      <text:p text:style-name="P991"><text:span text:style-name="T992">2</text:span><text:span text:style-name="T993">. Diplomatinės atstovybės darbuotojų, kuriems pavesta vykdyti konsulines funkcijas, pavardės pranešamos buvimo valstybės Užsienio reikalų ministerijai arba šios ministerijos nurodytam valdžios</text:span><text:span text:style-name="T994"><text:s/>organui.</text:span></text:p>
      <text:p text:style-name="P995"><text:span text:style-name="T996">3</text:span><text:span text:style-name="T997">. Vykdydama konsulines funkcijas, diplomatinė atstovybė gali kreiptis:</text:span></text:p>
      <text:p text:style-name="P998"><text:span text:style-name="T999">3.1</text:span><text:span text:style-name="T1000">. į konsulinėje apygardoje esančius vietinės valdžios organus,</text:span></text:p>
      <text:p text:style-name="P1001"><text:span text:style-name="T1002">3.2</text:span><text:span text:style-name="T1003">. į buvimo valstybės centrinius valdžios organus, jeigu tai neprieštarauja buvimo valstybės į</text:span><text:span text:style-name="T1004">statymams, taisyklėms ir papročiams arba atitinkamiems tarptautiniams susitarimams.</text:span></text:p>
      <text:p text:style-name="P1005"><text:span text:style-name="T1006">4</text:span><text:span text:style-name="T1007">. Šio straipsnio 2 punkte nurodytų diplomatinės atstovybės darbuotojų privilegijas ir imunitetus reguliuoja tarptautinės teisės normos, susijusios su diplomatiniais sa</text:span><text:span text:style-name="T1008">ntykiais.</text:span></text:p>
      <text:p text:style-name="P1009"/>
      <text:p text:style-name="P1010"><text:span text:style-name="T1011">V</text:span><text:span text:style-name="T1012"><text:s/>SKYRIUS</text:span></text:p>
      <text:p text:style-name="P1013"/>
      <text:p text:style-name="P1014"><text:span text:style-name="T1015">BUVIMO VALSTYBĖS ĮSTATYMŲ IR TAISYKLIŲ GERBIMAS</text:span></text:p>
      <text:p text:style-name="P1016"/>
      <text:p text:style-name="P1017"><text:span text:style-name="T1018">48</text:span><text:span text:style-name="T1019"><text:s/>straipsnis</text:span></text:p>
      <text:p text:style-name="P1020"/>
      <text:p text:style-name="P1021"><text:span text:style-name="T1022">1</text:span><text:span text:style-name="T1023">. Asmenys, kurie turi šioje Konvencijoje numatytas privilegijas ir imunitetus, be žalos šioms privilegijoms ir imunitetams privalo gerbti buvimo valstybės<text:s/></text:span><text:span text:style-name="T1024">įstatymus ir taisykles, taip pat ir kelių eismo taisykles.</text:span></text:p>
      <text:p text:style-name="P1025"><text:span text:style-name="T1026">2</text:span><text:span text:style-name="T1027">. Konsulinės patalpos negali būti naudojamos tikslams, nesuderinamiems su konsulinių funkcijų vykdymu.</text:span></text:p>
      <text:p text:style-name="P1028"><text:span text:style-name="T1029">3</text:span><text:span text:style-name="T1030">. Konsulinė įstaiga, konsulinės įstaigos darbuotojai ir jų šeimos nariai privalo<text:s/></text:span><text:span text:style-name="T1031">gerbti buvimo valstybės įstatymus ir taisykles transporto priemonių draudimo srityje.</text:span></text:p>
      <text:p text:style-name="P1032"><text:span text:style-name="T1033">4</text:span><text:span text:style-name="T1034">. Atstovaujamosios valstybės konsulinės įstaigos darbuotojai negali, siekdami gauti asmenines pajamas, užsiimti buvimo valstybėje profesine arba komercine veikla, iš</text:span><text:span text:style-name="T1035">skyrus su oficialių funkcijų vykdymu susijusią veiklą.</text:span></text:p>
      <text:p text:style-name="P1036"/>
      <text:p text:style-name="P1037"><text:span text:style-name="T1038">VI</text:span><text:span text:style-name="T1039"><text:s/>SKYRIUS</text:span></text:p>
      <text:p text:style-name="P1040"/>
      <text:p text:style-name="P1041"><text:span text:style-name="T1042">BAIGIAMOSIOS NUOSTATOS</text:span></text:p>
      <text:p text:style-name="P1043"/>
      <text:p text:style-name="P1044"><text:span text:style-name="T1045">49</text:span><text:span text:style-name="T1046"><text:s/>straipsnis</text:span></text:p>
      <text:p text:style-name="P1047"><text:span text:style-name="T1048">Ratifikavimas, įsigaliojimas, denonsavimas</text:span></text:p>
      <text:p text:style-name="P1049"/>
      <text:p text:style-name="P1050"><text:span text:style-name="T1051">1</text:span><text:span text:style-name="T1052">. Ši Konvencija turi būti ratifikuota ir įsigalios trisdešimtą dieną (30) po pasikeitimo<text:s/></text:span><text:span text:style-name="T1053">ratifikaciniais raštais dienos.</text:span></text:p>
      <text:p text:style-name="P1054"><text:span text:style-name="T1055">2</text:span><text:span text:style-name="T1056">. Ši Konvencija sudaryta neapibrėžtam terminui ir galios dar šešis (6) mėnesius nuo vienos iš Susitariančiųjų Šalių pranešimo raštu kitai Susitariančiajai Šaliai apie savo ketinimą denonsuoti šią Konvenciją dienos.</text:span></text:p>
      <text:p text:style-name="P1057"/>
      <text:p text:style-name="P1058">Sudaryta Kijeve 1995 metų kovo mėnesio 28 dieną dviem egzemplioriais lietuvių, ukrainiečių ir rusų kalbomis ir visi trys tekstai turi vienodą galią. Iškilus nesutarimams aiškinant lietuvišką ar ukrainietišką tekstą, Susitariančiosios Šalys remsis šios Konvencijos tekstu rusų kalba.</text:p>
      <text:p text:style-name="P1059"/>
      <table:table table:style-name="Table1060">
        <table:table-columns>
          <table:table-column table:style-name="TableColumn1061"/>
          <table:table-column table:style-name="TableColumn1062"/>
        </table:table-columns>
        <table:table-row table:style-name="TableRow1063">
          <table:table-cell table:style-name="TableCell1064">
            <text:p text:style-name="P1065">Lietuvos Respublikos vardu</text:p>
          </table:table-cell>
          <table:table-cell table:style-name="TableCell1066">
            <text:p text:style-name="P1067"><text:span text:style-name="T1068">Ukrainos vardu</text:span></text:p>
          </table:table-cell>
        </table:table-row>
      </table:table>
      <text:p text:style-name="P1069"><text:span text:style-name="T107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1T00:54:00Z</meta:creation-date>
    <dc:date>2015-07-01T00:54:00Z</dc:date>
    <meta:template xlink:href="Normal" xlink:type="simple"/>
    <meta:editing-cycles>2</meta:editing-cycles>
    <meta:editing-duration>PT0S</meta:editing-duration>
    <meta:document-statistic meta:page-count="14" meta:paragraph-count="342" meta:word-count="4910" meta:character-count="39338" meta:row-count="1198" meta:non-whitespace-character-count="34770"/>
  </office:meta>
</office:document-meta>
</file>