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background-color="#FFFFFF"/>
    </style:style>
    <style:style style:name="P30" style:parent-style-name="Normal" style:family="paragraph">
      <style:paragraph-properties fo:widows="0" fo:orphans="0" fo:background-color="#FFFFFF"/>
    </style:style>
    <style:style style:name="P31" style:parent-style-name="Normal" style:family="paragraph">
      <style:paragraph-properties fo:widows="0" fo:orphans="0" fo:background-color="#FFFFFF"/>
    </style:style>
    <style:style style:name="P32" style:parent-style-name="Normal" style:family="paragraph">
      <style:paragraph-properties fo:widows="0" fo:orphans="0" fo:background-color="#FFFFFF"/>
    </style:style>
    <style:style style:name="P33"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SVEIKATOS APSAUGOS MINISTRO</text:p>
      <text:p text:style-name="P2">ĮSAKYMAS</text:p>
      <text:p text:style-name="P3"/>
      <text:p text:style-name="P4"><text:span text:style-name="T5">DĖL LIETUVOS RESPUBLIKOS SVEIKATOS APSAUGOS MINISTRO 2003 M. GRUODŽIO 9 D. ĮSAKYMO NR. V-713 „DĖL VAIKŲ IR PAAUGLIŲ PSICHIATRIJOS DIENOS STACIONARO IR PSICHOTERAPIJOS PASLAUGŲ BAZINIŲ KAINŲ PATVIRTINIMO“ PAKEITIMO</text:span></text:p>
      <text:p text:style-name="P6"/>
      <text:p text:style-name="P7">2008 m. gegužės 9 d. Nr. V-418<text:s/></text:p>
      <text:p text:style-name="P8">Vilnius</text:p>
      <text:p text:style-name="Normal"/>
      <text:p text:style-name="Normal"/>
      <text:p text:style-name="P9">Vadovaudamasis Lietuvos Respublikos sveikatos draudimo įstatymo (Žin., 1996, Nr.<text:s/><text:a xlink:href="https://www.e-tar.lt/portal/lt/legalAct/TAR.94F6B680E8B8" office:target-frame-name="_blank" xlink:show="new"><text:span text:style-name="T10">55-1287</text:span></text:a>; 2002, Nr.<text:s/><text:a xlink:href="https://www.e-tar.lt/portal/lt/legalAct/TAR.8AC83320B76A" office:target-frame-name="_blank" xlink:show="new"><text:span text:style-name="T11">123-5512</text:span></text:a>) 9 straipsnio 6 dalimi ir 25 straipsnio 1 dalimi bei atsižvelgdamas į Privalomojo sveikatos draudimo tarybos 2008 m. balandžio 24 d. nutarimą Nr. 3/1 „Dėl V darbo užmokesčio didinimo etapo krypčių ir asmens sveikatos priežiūros paslaugų bazinių kainų indeksavimo“ ir nutarimą Nr. 3/2 „Dėl bazinių kainų indeksavimo didėjančioms energetikos ir kitoms išlaidoms padengti“:</text:p>
      <text:p text:style-name="P12">1.<text:s/><text:span text:style-name="T13">Pakeičiu</text:span><text:s/>Lietuvos Respublikos sveikatos apsaugos ministro 2003 m. gruodžio 9 d. įsakymo Nr. V-713 „Dėl vaikų ir paauglių psichiatrijos dienos stacionaro ir psichoterapijos paslaugų bazinių kainų patvirtinimo“ (Žin., 2003, Nr.<text:s/><text:a xlink:href="https://www.e-tar.lt/portal/lt/legalAct/TAR.27578DC860C6" office:target-frame-name="_blank" xlink:show="new"><text:span text:style-name="T14">119-5451</text:span></text:a>; 2005, Nr.<text:s/><text:a xlink:href="https://www.e-tar.lt/portal/lt/legalAct/TAR.79C29545BE16" office:target-frame-name="_blank" xlink:show="new"><text:span text:style-name="T15">55-1885</text:span></text:a>, Nr.<text:s/><text:a xlink:href="https://www.e-tar.lt/portal/lt/legalAct/TAR.152A00F8690C" office:target-frame-name="_blank" xlink:show="new"><text:span text:style-name="T16">128-4632</text:span></text:a>; 2006, Nr.<text:s/><text:a xlink:href="https://www.e-tar.lt/portal/lt/legalAct/TAR.6F6D94ACA3B8" office:target-frame-name="_blank" xlink:show="new"><text:span text:style-name="T17">48-1723</text:span></text:a>; 2007, Nr.<text:s/><text:a xlink:href="https://www.e-tar.lt/portal/lt/legalAct/TAR.FD25F838D64E" office:target-frame-name="_blank" xlink:show="new"><text:span text:style-name="T18">50-1951</text:span></text:a>) 1 punktą:</text:p>
      <text:p text:style-name="P19">1.1. įrašau lentelės „Vaikų ir paauglių psichiatrijos dienos stacionaro paslaugų (vaikų ir paauglių psichiatrija II A) bazinės kainos“ eilutės „Vaikų ir paauglių psichiatrijos dienos stacionaro paslaugos (vaikų ir paauglių psichiatrija II A)“:</text:p>
      <text:p text:style-name="P20">1.1.1. skiltyje „Vieno lovadienio kaina (balais)“ vietoj skaičiaus „100,7“ skaičių „120,8“,</text:p>
      <text:p text:style-name="P21">1.1.2. skiltyje „Bazinė gydymo kaina (balais)“ vietoj skaičiaus „1511“ skaičių „1812“;</text:p>
      <text:p text:style-name="P22">1.2. įrašau lentelės „Vaikų ir paauglių psichoterapijos paslaugų bazinės kainos“:</text:p>
      <text:p text:style-name="P23">1.2.1. eilutės „Individualios psichoterapijos seansas“ skiltyje „Vieno psichoterapijos seanso vienam pacientui bazinė kaina (balais)“ vietoj skaičiaus „39,1“ skaičių „49,7“;</text:p>
      <text:p text:style-name="P24">1.2.2. eilutės „Grupinės psichoterapijos seansas“ skiltyje „Vieno psichoterapijos seanso vienam pacientui bazinė kaina (balais)“ vietoj skaičiaus „17,7“ skaičių „20,7“.</text:p>
      <text:p text:style-name="P25">2.<text:s/><text:span text:style-name="T26">Nustata</text:span>u, kad šis įsakymas taikomas atsiskaitant už paslaugas, suteiktas nuo 2008 m. gegužės 1 d.</text:p>
      <text:p text:style-name="P27">3.<text:s/><text:span text:style-name="T28">Pavedu</text:span><text:s/>ministerijos sekretoriui kontroliuoti šio įsakymo vykdymą pagal administruojamą sritį.</text:p>
      <text:p text:style-name="P29"/>
      <text:p text:style-name="P30"/>
      <text:p text:style-name="P31"/>
      <text:p text:style-name="P32">SOCIALINĖS APSAUGOS IR DARBO MINISTRĖ,</text:p>
      <text:p text:style-name="P33">PAVADUOJANTI SVEIKATOS APSAUGOS MINISTRĄ<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2-17T13:23:00Z</meta:creation-date>
    <dc:date>2016-02-17T13:23:00Z</dc:date>
    <meta:template xlink:href="Normal" xlink:type="simple"/>
    <meta:editing-cycles>2</meta:editing-cycles>
    <meta:editing-duration>PT0S</meta:editing-duration>
    <meta:document-statistic meta:page-count="1" meta:paragraph-count="12" meta:word-count="360" meta:character-count="2892" meta:row-count="59" meta:non-whitespace-character-count="2544"/>
  </office:meta>
</office:document-meta>
</file>