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office:automatic-styles>
  <office:body>
    <office:text text:use-soft-page-breaks="true">
      <text:p text:style-name="P1"><text:span text:style-name="T4"/><text:span text:style-name="T5">LIETUVOS RESPUBLIKOS EKONOMIKOS MINISTERIJOS IR<text:s/></text:span></text:p>
      <text:p text:style-name="P6">LIETUVOS RESPUBLIKOS FINANSŲ MINISTERIJOS</text:p>
      <text:p text:style-name="P7"/>
      <text:p text:style-name="P8">R A Š T A S</text:p>
      <text:p text:style-name="P9">DĖL LIETUVOS RESPUBLIKOS EKONOMIKOS MINISTERIJOS IR LIETUVOS RESPUBLIKOS FINANSŲ MINISTERIJOS 1993 06 09 RAŠTO Nr. 3-1/8-1833/04-18 „DĖL PREKIŲ (PASLAUGŲ) ĮSIGIJIMO TVARKOS BIUDŽETINĖSE ĮSTAIGOSE“ TAIKYMO (LIETUVOS RESPUBLIKOS VYRIAUSYBĖS 1993 M. SAUSIO 22D. NUTARIMAS Nr. 22) DALINIO PAKEITIMO</text:p>
      <text:p text:style-name="P10"/>
      <text:p text:style-name="P11">1994 m. rugsėjo 15 d. Nr. 21-06-2303/Nr. 04-18/5085</text:p>
      <text:p text:style-name="P12"/>
      <text:p text:style-name="P13"><text:span text:style-name="T14">Atsižvelgdami į Lietuvos Respublikos Vyriausybės 1994 m. birželio 2 d. ir 1994 m. rugpjūčio 16 d. nutarimus Nr. 529 ir Nr. 748 „Dėl Lietuvos Respublikos Vyriausybės 1992 m. gegužės 15 d. nutarimo Nr. 355 papildymo“ bei 1994 m. liepos 22 d. nutarimą Nr. 648 „Dėl Lietuvos Respublikos Vyriausybės 1993 m. sausio 22 d. nutarimo Nr. 22 papildymo“, dalinai pakeičiame Ekonomikos ministerijos ir Finansų ministerijos 1993 m. birželio 9 d. raštu Nr. 3-1/8-1833/04-18 nustatytąją prekių (paslaugų) įsigijimo biudžetinėse įstaigose tvarką:</text:span></text:p>
      <text:p text:style-name="P15"><text:span text:style-name="T16">1</text:span><text:span text:style-name="T17">. 1 punkte po antros pastraipos įrašome pastraipą:</text:span></text:p>
      <text:p text:style-name="P18"><text:span text:style-name="T19">„Leidžiama netaikyti šio nutarimo reikalavimų Lietuvos Respublikos Seimo aparatui, Lietuvos Respublikos Prezidentūrai, Lietuvos Respublikos Vyriausybės kanceliarijai įsigyjant prekes (paslaugas), reikalingas Lietuvos Respublikos Seimo Pirmininko, Lietuvos Respublikos Prezidento ir Lietuvos Respublikos Ministro Pirmininko atstovavimui užsienio valstybėse; įsigyjant prekes (paslaugas), reikalingas užsienio šalių oficialių delegacijų priėmimui ir aptarnavimui; įsigyjant prekes (paslaugas) iš firmų, kurios yra vienintelės šių prekių (paslaugų) pardavėjos šalyje, taip pat nuomojant Lietuvos Respublikos Prezidentui tarnybinį butą ir laikinąją vasaros rezidenciją“.</text:span></text:p>
      <text:p text:style-name="P20"><text:span text:style-name="T21">2</text:span><text:span text:style-name="T22">. 4 punkto pirmoje pastraipoje žodžius „500 tūkst. talonų“ keičiame į žodžius „15 tūkst. litų“.</text:span></text:p>
      <text:p text:style-name="P23"><text:span text:style-name="T24">3</text:span><text:span text:style-name="T25">. 5 punkto redakcija tokia:</text:span></text:p>
      <text:p text:style-name="P26"><text:span text:style-name="T27">„Jei biudžetinė įstaiga ar organizacija be biudžeto lėšų, įvairių valstybinių fondų dar turi ir kitų savo lėšų (specialiųjų lėšų, pavedimų lėšų), tai ši prekių įsigijimo tvarka taikoma tik tai įstaigos ar organizacijos lėšų daliai, kuri finansuojama iš biudžeto ar įvairių valstybinių fondų.</text:span></text:p>
      <text:p text:style-name="P28"><text:span text:style-name="T29">Jeigu prekės (paslaugos) įsigyjamos už labdaros ar kitos paramos būdu gautas lėšas, kurias suteikęs subjektas nenurodo disponavimo jomis tvarkos, joms įsigyti taikoma nurodyta tvarka“.</text:span></text:p>
      <text:p text:style-name="P30"/>
      <text:p text:style-name="P31"/>
      <text:p text:style-name="P32">LIETUVOS RESPUBLIKOS<text:s/></text:p>
      <text:p text:style-name="P33">EKONOMIKOS MINISTERIJOS SEKRETORIUS<text:tab/>V. NAVICKAS<text:s/></text:p>
      <text:p text:style-name="P34"/>
      <text:p text:style-name="P35">LIETUVOS RESPUBLIKOS FINANSŲ<text:s/></text:p>
      <text:p text:style-name="P36">MINISTERIJOS SEKRETORIUS –<text:s/></text:p>
      <text:p text:style-name="P37">BIUDŽETO DEPARTAMENTO DIREKTORIUS<text:tab/>R. ŠARKIN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8T13:21:00Z</meta:creation-date>
    <dc:date>2016-09-28T13:21:00Z</dc:date>
    <meta:template xlink:href="Normal.dotm" xlink:type="simple"/>
    <meta:editing-cycles>2</meta:editing-cycles>
    <meta:editing-duration>PT0S</meta:editing-duration>
    <meta:document-statistic meta:page-count="1" meta:paragraph-count="64" meta:word-count="313" meta:character-count="2450" meta:row-count="146" meta:non-whitespace-character-count="2201"/>
  </office:meta>
</office:document-meta>
</file>